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toepassen wielklem en bewaarplaats voertuigen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het bepaalde in de artikelen 225 en 235 van de Gemeentewet en de artikelen 2, 9, 10 en 13 van de Verordening parkeerbelastingen 2024;</text:p>
            <text:p text:style-name="al">overwegende, dat het om parkeerbelasting te kunnen innen noodzakelijk is de gebieden en de nadere regels voor een goede werking van de parkeerregulering vast te stellen;</text:p>
            <text:p text:style-name="al">besluiten: </text:p>
            <text:p text:style-name="al">vast te stellen het “Besluit tot aanwijzing plaatsen betaald parkeren, toepassing wielklem en bewaarplaats voertui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text:p>
            <text:list text:style-name="id1-3-2-2-1-2">
              <text:list-item text:style-override="id1-3-2-2-1-2-1">
                <text:number>1.</text:number>
                <text:p text:style-name="al">Als plaats waar tegen betaling van belasting, als genoemd in artikel 2 en artikel 9 van de Verordening parkeerbelastingen 2024, mag worden geparkeerd dan wel waarvoor een vergunning zoals bedoeld in artikel 2 lid 2 van de Verordening parkeerbelastingen 2024 kan worden gekregen, gelden de plaatsen die genoemd zijn in bijlage 1, lid I en lid II, en bijlagen 1a en 1b van de Verordening parkeerbelastingen 2024. </text:p>
              </text:list-item>
              <text:list-item text:style-override="id1-3-2-2-1-2-2">
                <text:number>2.</text:number>
                <text:p text:style-name="al">In afwijking van lid 1 geldt dat voor de volgende adressen in het gebied Centrum (zoals genoemd in bijlage I lid I en bijlage 1a van de Verordening Parkeerbelastingen 2024) geen bewonerbelanghebbendenvergunningen worden verleend:</text:p>
              </text:list-item>
              <text:list-item text:style-override="id1-3-2-2-1-2-3">
                <text:number>•</text:number>
                <text:p text:style-name="al">Gebied Maasboulevard:</text:p>
              </text:list-item>
            </text:list>
            <text:p text:style-name="al">Bastion: Alle huisnummers</text:p>
            <text:p text:style-name="al">Havenkade: Alle huisnummers</text:p>
            <text:p text:style-name="al">Kolenstraat: Alle huisnummer behalve de huisnummers 1,2,3 en 4 </text:p>
            <text:p text:style-name="al">Maasstraat: Alle huisnummers</text:p>
            <text:p text:style-name="al">Romerstraat: Alle huisnummers behalve de huisnummers 1,3,5,7 en 9</text:p>
            <text:p text:style-name="al">Tegelpoort: Alle huisnummers</text:p>
            <text:p text:style-name="al">Wijngaardstraat: Alleen de huisnummers 5 en 9</text:p>
            <text:list text:style-name="id1-3-2-2-1-10">
              <text:list-item text:style-override="id1-3-2-2-1-10-1">
                <text:number>•</text:number>
                <text:p text:style-name="al">Gebied Maaswaard: </text:p>
              </text:list-item>
            </text:list>
            <text:p text:style-name="al"> Veilingstraat: Huisnummers 14 tot en met 204 (even) en 15,17,19,21,23,25,27,29,31</text:p>
            <text:p text:style-name="al"> Molensingel: Huisnummers 6,8,10,12,14,16 en 18</text:p>
            <text:list text:style-name="id1-3-2-2-1-13">
              <text:list-item text:style-override="id1-3-2-2-1-13-1">
                <text:number>3.</text:number>
                <text:p text:style-name="al">Indien sprake is van nieuwe ruimtelijke ontwikkelingen die een toename van de parkeerdruk ten gevolge kunnen hebben in de gebieden die genoemd zijn in bijlage 1, lid I, en bijlage 1a van de Verordening Parkeerbelastingen 2024, geldt dat geen nieuwe bewonerbelanghebbendenvergunningen op straat worden verleend, tenzij dit naar het oordeel van het college noodzakelijk is. </text:p>
              </text:list-item>
            </text:list>
          </text:section>
          <text:section text:name="artikel_id1-3-2-2-2" text:style-name="artikel">
            <text:p text:style-name="artikel_kop_titel"><text:span text:style-name="artikel_kop_label">Artikel</text:span> <text:span text:style-name="artikel_kop_nr">2</text:span> Tijdstippen waarop betaald parkeren van kracht is</text:p>
            <text:p text:style-name="al">Betaald parkeren is van kracht</text:p>
            <text:list text:style-name="id1-3-2-2-2-3">
              <text:list-item text:style-override="id1-3-2-2-2-3-1">
                <text:number>•</text:number>
                <text:p text:style-name="al">op alle openbare straatparkeerplaatsen en belanghebbendenplaatsen (zoals genoemd in bijlage 1 lid I en II en bijlage 1a en 1b van de Verordening parkeerbelastingen 2024): maandag, dinsdag, woensdag, vrijdag en zaterdag van 08:00 tot 18:00 uur; donderdag van 08:00 tot 21:00 uur; zondag van 12:00 tot 18:00 uur. </text:p>
              </text:list-item>
            </text:list>
          </text:section>
          <text:section text:name="artikel_id1-3-2-2-3" text:style-name="artikel">
            <text:p text:style-name="artikel_kop_titel"><text:span text:style-name="artikel_kop_label">Artikel</text:span> <text:span text:style-name="artikel_kop_nr">3</text:span> De wijze waarop tegen betaling van de belasting mag worden geparkeerd.</text:p>
            <text:list text:style-name="id1-3-2-2-3-2">
              <text:list-item text:style-override="id1-3-2-2-3-2-1">
                <text:number>1.</text:number>
                <text:p text:style-name="al">De betaling van parkeerbelasting als bedoeld in artikel 2, lid 1, aanhef en onder a, van de Verordening parkeerbelastingen 2024 vindt plaats door het in werking stellen van de op de parkeerlocaties geplaatste parkeerautomaten.</text:p>
              </text:list-item>
              <text:list-item text:style-override="id1-3-2-2-3-2-2">
                <text:number>2.</text:number>
                <text:p text:style-name="al">Betaling geschiedt door het inwerpen van muntstukken van € 0,10, € 0,20, € 0,50, € 1,- en € 2,- óf langs elektronische weg, door betaling met pinpas, creditcard óf door met een mobiele telefoon of een ander communicatiemiddel in te loggen op de centrale computer, zoals gedefinieerd in de Verordening parkeerbelastingen 2024. De parkeerbelasting wordt in dit geval achteraf berekend op basis van werkelijk geparkeerde tijd. Niet elke parkeerautomaat biedt al deze betaalmogelijkheden aan. Het merendeel is niet uitgerust op het accepteren van contant geld. De automaten die nog wel muntgeld accepteren bevinden zich voornamelijk in het centrum gebied.</text:p>
              </text:list-item>
              <text:list-item text:style-override="id1-3-2-2-3-2-3">
                <text:number>3.</text:number>
                <text:p text:style-name="al">Indien de parkeerplaats is voorzien van een parkeerautomaat waar geen kenteken van het voertuig dient te worden ingevoerd, dient de na betaling van de verschuldigde parkeerbelasting verkregen parkeerkaart als bewijs van betaling goed leesbaar achter de voorruit van het voertuig te worden geplaatst, zodat datum en parkeertijd van buitenaf goed leesbaar zijn.</text:p>
              </text:list-item>
              <text:list-item text:style-override="id1-3-2-2-3-2-4">
                <text:number>4.</text:number>
                <text:p text:style-name="al">Indien de parkeerplaats is voorzien van parkeerapparatuur waar een kenteken moet worden ingevoerd, dient het kenteken van het voertuig dat geparkeerd wordt volledig en correct te worden ingetoetst. </text:p>
              </text:list-item>
              <text:list-item text:style-override="id1-3-2-2-3-2-5">
                <text:number>5.</text:number>
                <text:p text:style-name="al">Een uit een parkeerautomaat verkregen parkeerkaart geldt uitsluitend als bewijs van betaling van de verschuldigde parkeerbelasting indien deze kaart is verkregen uit de parkeerautomaat welke behoort bij de gebruikte parkeerplaats.</text:p>
              </text:list-item>
              <text:list-item text:style-override="id1-3-2-2-3-2-6">
                <text:number>6.</text:number>
                <text:p text:style-name="al">Parkeervergunninghouders dienen tijdens het parkeren de vergunning goed leesbaar achter de voorruit van het voertuig te plaatsen conform de op de in de vergunning aangegeven.</text:p>
              </text:list-item>
            </text:list>
          </text:section>
          <text:section text:name="artikel_id1-3-2-2-4" text:style-name="artikel">
            <text:p text:style-name="artikel_kop_titel"><text:span text:style-name="artikel_kop_label">Artikel</text:span> <text:span text:style-name="artikel_kop_nr">4</text:span> Vaststellen maximum aantallen vergunningen, hanteren wachtlijst en hanteren prioriteitenregeling.</text:p>
            <text:list text:style-name="id1-3-2-2-4-2">
              <text:list-item text:style-override="id1-3-2-2-4-2-1">
                <text:number>1.</text:number>
                <text:p text:style-name="al">Het maximum aantal vergunningen als bedoeld in artikel 2, lid 7, van de Verordening parkeerbelastingen 2024 wordt voor de onderstaande gebieden, plaatsen binnen gebieden en parkeerterreinen vastgesteld op:</text:p>
              </text:list-item>
            </text:list>
            <text:list text:style-name="id1-3-2-2-4-3">
              <text:list-item text:style-override="id1-3-2-2-4-3-1">
                <text:number>2.</text:number>
                <text:p text:style-name="al">De straten die vallen onder de locaties Centrum, Rosarium, Schil Noord, Schil Oost en Schil Zuid, zijn opgenomen in bijlage 1, lid I en lid II, en bijlagen 1a en 1b van de Verordening parkeerbelastingen 2024.</text:p>
              </text:list-item>
              <text:list-item text:style-override="id1-3-2-2-4-3-2">
                <text:number>3.</text:number>
                <text:p text:style-name="al">Na het bereiken van het maximum aantal vergunningen zoals in het voorgaande lid bedoeld, wordt op grond van artikel 2, lid 8, van de Verordening parkeerbelastingen 2023 een wachtlijst gehanteerd, waarbij het tijdstip van ontvangst van de volledige aanvraag bepalend is voor de volgorde van plaatsing op de wachtlijst. </text:p>
              </text:list-item>
              <text:list-item text:style-override="id1-3-2-2-4-3-3">
                <text:number>4.</text:number>
                <text:p text:style-name="al">Voor de wachtlijst zoals in het voorgaande lid bedoeld wordt, op grond van artikel 2, lid 9, naast het tijdstip van ontvangst de volgende prioriteitenregeling gehanteerd:</text:p>
                <text:list text:style-name="id1-3-2-2-4-3-3-3">
                  <text:list-item text:style-override="id1-3-2-2-4-3-3-3-1">
                    <text:number>a.</text:number>
                    <text:p text:style-name="al">gehandicapten;</text:p>
                  </text:list-item>
                  <text:list-item text:style-override="id1-3-2-2-4-3-3-3-2">
                    <text:number>b.</text:number>
                    <text:p text:style-name="al">bewonersbelanghebbenden in de volgende volgorde;</text:p>
                    <text:list text:style-name="id1-3-2-2-4-3-3-3-2-3">
                      <text:list-item text:style-override="id1-3-2-2-4-3-3-3-2-3-1">
                        <text:number>i.</text:number>
                        <text:p text:style-name="al">eerste vergunning bewoner</text:p>
                      </text:list-item>
                      <text:list-item text:style-override="id1-3-2-2-4-3-3-3-2-3-2">
                        <text:number>ii.</text:number>
                        <text:p text:style-name="al">tweede vergunning bewoner</text:p>
                      </text:list-item>
                    </text:list>
                  </text:list-item>
                  <text:list-item text:style-override="id1-3-2-2-4-3-3-3-3">
                    <text:number>c.</text:number>
                    <text:p text:style-name="al">zakelijke belanghebbenden;</text:p>
                  </text:list-item>
                  <text:list-item text:style-override="id1-3-2-2-4-3-3-3-4">
                    <text:number>d.</text:number>
                    <text:p text:style-name="al">reguliere vergunningen.</text:p>
                  </text:list-item>
                </text:list>
              </text:list-item>
            </text:list>
          </text:section>
          <text:section text:name="artikel_id1-3-2-2-5" text:style-name="artikel">
            <text:p text:style-name="artikel_kop_titel"><text:span text:style-name="artikel_kop_label">Artikel</text:span> <text:span text:style-name="artikel_kop_nr">5</text:span> Dagtarief</text:p>
            <text:list text:style-name="id1-3-2-2-5-2">
              <text:list-item text:style-override="id1-3-2-2-5-2-1">
                <text:number>1.</text:number>
                <text:p text:style-name="al">Het dagtarief Rosarium wordt toegepast op de onderstaande locaties:</text:p>
              </text:list-item>
              <text:list-item text:style-override="id1-3-2-2-5-2-2">
                <text:number>•</text:number>
                <text:p text:style-name="al">Rosarium, hier geldt dat uitsluitend het dagtarief wordt gehanteerd;</text:p>
              </text:list-item>
              <text:list-item text:style-override="id1-3-2-2-5-2-3">
                <text:number>•</text:number>
                <text:p text:style-name="al">voor vergunningen in het gesloten verklaarde gebied (Centrum gesloten en Q4 gesloten), waarbij de aanwezigheid van het voertuig noodzakelijk is voor de werkzaamheden, hier geldt dat uitsluitend het dagtarief wordt gehanteerd.</text:p>
              </text:list-item>
              <text:list-item text:style-override="id1-3-2-2-5-2-4">
                <text:number>2.</text:number>
                <text:p text:style-name="al">Als uurtarief voor de naheffingsaanslag wordt, op plaatsen waar alleen een dagtarief wordt gehanteerd, het uurtarief Venlo straatparkeren Centrum op basis van de Verordening parkeerbelastingen 2024 gehanteerd.</text:p>
              </text:list-item>
              <text:list-item text:style-override="id1-3-2-2-5-2-5">
                <text:number>3.</text:number>
                <text:p text:style-name="al">Het maximale tarief per dag bij straatparkeren, in de gebieden waar het uurtarief Venlo (Centrum en Schil) wordt toegepast, geldt voor het gebied waarop dit betrekking heeft met uitzondering van de straten waar kort parkeren is ingesteld.</text:p>
              </text:list-item>
            </text:list>
          </text:section>
          <text:section text:name="artikel_id1-3-2-2-6" text:style-name="artikel">
            <text:p text:style-name="artikel_kop_titel"><text:span text:style-name="artikel_kop_label">Artikel</text:span> <text:span text:style-name="artikel_kop_nr">6</text:span> Het aanbrengen, verwijderen van een wielklem en de bewaarplaats voor voertuigen</text:p>
            <text:list text:style-name="id1-3-2-2-6-2">
              <text:list-item text:style-override="id1-3-2-2-6-2-1">
                <text:number>1.</text:number>
                <text:p text:style-name="al">In het hele gebied waar betaald parkeren is ingevoerd, kan tot zekerheid van de betaling van de naheffingsaanslag aan een voertuig een wielklem worden aangebracht. </text:p>
              </text:list-item>
              <text:list-item text:style-override="id1-3-2-2-6-2-2">
                <text:number>2.</text:number>
                <text:p text:style-name="al">Zo spoedig mogelijk nadat het aanslagbiljet aan de belastingplichtige is uitgereikt, dan wel zo spoedig mogelijk nadat het aanslagbiljet aan het voertuig is aangebracht, wordt de wielklem aangelegd. </text:p>
              </text:list-item>
              <text:list-item text:style-override="id1-3-2-2-6-2-3">
                <text:number>3.</text:number>
                <text:p text:style-name="al">De wielklem wordt niet verwijderd voordat de kosten van de naheffingsaanslag alsmede de kosten van het aanbrengen en verwijderen van de wielklem zijn voldaan. </text:p>
              </text:list-item>
              <text:list-item text:style-override="id1-3-2-2-6-2-4">
                <text:number>4.</text:number>
                <text:p text:style-name="al">Na betaling van de verschuldigde kosten wordt de wielklem zo spoedig mogelijk verwijderd. </text:p>
              </text:list-item>
              <text:list-item text:style-override="id1-3-2-2-6-2-5">
                <text:number>5.</text:number>
                <text:p text:style-name="al">Het voertuig wordt niet aan de rechthebbende teruggegeven voordat de kosten van de naheffingsaanslag, de kosten van het aanbrengen en verwijderen van de wielklem alsmede de kosten van overbrenging en bewaring zijn voldaan. </text:p>
              </text:list-item>
              <text:list-item text:style-override="id1-3-2-2-6-2-6">
                <text:number>6.</text:number>
                <text:p text:style-name="al">Een voertuig wordt na afloop van de in de Verordening parkeerbelastingen 2024 genoemde termijn, na het aanbrengen van de wielklem, overgebracht naar en in bewaring gesteld op het terrein overeenkomstig de Wegsleepverordening van de gemeente Venlo.</text:p>
              </text:list-item>
              <text:list-item text:style-override="id1-3-2-2-6-2-7">
                <text:number>7.</text:number>
                <text:p text:style-name="al">De verschuldigde kosten dienen te worden voldaan tijdens kantooruren op het Stadskantoor van de gemeente Venlo aan het adres Hanzeplaats 1 te Venlo op afspraak (telefoonnummer 14077, per e-mail info@venlo.nl of aan een van de balies), of buiten kantoortijden, op afroep na een telefonische mededeling door de belastingplichtige aan BOA parkeren. </text:p>
              </text:list-item>
              <text:list-item text:style-override="id1-3-2-2-6-2-8">
                <text:number>8.</text:number>
                <text:p text:style-name="al">De openingstijden van het Stadskantoor Venlo zijn te vinden op de website van de gemeente, www.venlo.nl. Op afspraak gelden er ruimere openingstijden. </text:p>
              </text:list-item>
            </text:list>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Het “Besluit tot aanwijzing plaatsen betaald parkeren, toepassing wielklem en bewaarplaats voertuigen 2023”, vastgesteld op 22 november 2022 door burgemeester en wethouders van Venlo, wordt ingetrokken met ingang van de dag dat dit besluit in werking treedt, met dien verstande dat deze van kracht blijft op de feiten die zich voor de in lid 2 genoemde datum hebben voorgedaan.</text:p>
              </text:list-item>
              <text:list-item text:style-override="id1-3-2-2-7-2-2">
                <text:number>2.</text:number>
                <text:p text:style-name="al">Dit besluit treedt in werking op 1 januari 2024.</text:p>
              </text:list-item>
              <text:list-item text:style-override="id1-3-2-2-7-2-3">
                <text:number>3.</text:number>
                <text:p text:style-name="al">Dit besluit wordt aangehaald als “Besluit tot aanwijzing plaatsen betaald parkeren, toepassing wielklem en bewaarplaats voertuigen 2024”.</text:p>
              </text:list-item>
            </text:list>
          </text:section>
        </text:section>
        <text:section text:name="regeling-sluiting_id1-3-2-3" text:style-name="regeling-sluiting">
          <text:section text:name="ondertekening_id1-3-2-3-1">
            <text:p><text:span text:style-name="functie">Venlo 14-11-2023,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5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artikel 235 van de Gemeentewet]|[1.0:c:BWBR0005416&amp;artikel=235&amp;g=2023-04-01</meta:user-defined>
    <meta:user-defined meta:name="OVERHEIDop.referentienummer">95270</meta:user-defined>
    <meta:user-defined meta:name="DCTERMS.alternative">Besluit tot aanwijzing plaatsen betaald parkeren, toepassing wielklem en bewaarplaats voertuigen 2024</meta:user-defined>
    <dc:language>nl</dc:language>
    <meta:user-defined meta:name="OVERHEIDop.locatietype/OVERHEIDop.gebiedsmarkering">Gemeente</meta:user-defined>
    <meta:user-defined meta:name="DC.title">Besluit tot aanwijzing plaatsen betaald parkeren, toepassen wielklem en bewaarplaats voertuigen 2024</meta:user-defined>
    <meta:user-defined meta:name="DCTERMS.W3CDTF/DCTERMS.available">2023-12-01</meta:user-defined>
    <meta:user-defined meta:name="DCTERMS.W3CDTF/OVERHEIDop.jaargang">2023</meta:user-defined>
    <meta:user-defined meta:name="OVERHEIDop.publicationIssue">493514</meta:user-defined>
    <meta:user-defined meta:name="OVERHEIDop.betreftRegeling">CVDR703761_1</meta:user-defined>
    <meta:user-defined meta:name="xs:date/OVERHEIDop.startdatum">2024-01-01</meta:user-defined>
    <meta:user-defined meta:name="OVERHEIDop.GmbID/DC.identifier">gmb-2023-493514</meta:user-defined>
    <meta:user-defined meta:name="OVERHEIDop.versieInformatie"/>
  </office:meta>
</office:document-meta>
</file>