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autobedrijf, Industrieweg 8C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Industrieweg 8C </text:span>
                <text:span text:style-name="nadrukvet">Moergestel</text:span>, het oprichten van een auto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4 november 2023 gedurende 6 weken op aanvraag inzien. U mailt hiervoor naar <text:a xlink:href="mailto:gemeente@oisterwijk.nl" xlink:type="simple">gemeente@oisterwijk.nl</text:a>. Geef daarbij de volgende gegevens door: naam van de melding, de omschrijving en eventueel een adres. U kunt de melding ook digitaal inzien bij deze kennisgev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35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oprichten van een autobedrijf, Industrieweg 8C Moerges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511</meta:user-defined>
    <meta:user-defined meta:name="OVERHEIDop.GmbID/DC.identifier">gmb-2023-493511</meta:user-defined>
    <meta:user-defined meta:name="OVERHEIDop.versieInformatie"/>
  </office:meta>
</office:document-meta>
</file>