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abij Dwarsdiep en Dwarskade (kadastrale sectie B 11798),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abij Dwarsdiep en Dwarskade (kadastrale sectie B 11798) , </text:p>
            <text:p text:style-name="common-al">het kappen van een linde (Z2023-003421)</text:p>
            <text:p text:style-name="common-al">Datum verzending besluit: 2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35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Migratie en integratie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Verleende omgevingsvergunning: Gemeente Borger-Odoorn, Nieuw-Buinen, nabij Dwarsdiep en Dwarskade (kadastrale sectie B 11798), het kappen van een linde</meta:user-defined>
    <meta:user-defined meta:name="DCTERMS.W3CDTF/DCTERMS.available">2023-02-03</meta:user-defined>
    <meta:user-defined meta:name="DCTERMS.W3CDTF/OVERHEIDop.jaargang">2023</meta:user-defined>
    <meta:user-defined meta:name="OVERHEIDop.publicationIssue">49350</meta:user-defined>
    <meta:user-defined meta:name="OVERHEIDop.GmbID/DC.identifier">gmb-2023-49350</meta:user-defined>
    <meta:user-defined meta:name="OVERHEIDop.versieInformatie"/>
  </office:meta>
</office:document-meta>
</file>