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C 1521 (Hoofdweg westzijde 565) plaatsen twee containers waarin de opslag plaatsvindt van boten en kano’s van kanovereniging de Waterwolf, 30-12-2022, zaaknummer 7181530, olonummer 74939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3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avel HLM03 AC 1521 (Hoofdweg westzijde 565) plaatsen twee containers waarin de opslag plaatsvindt van boten en kano’s van kanovereniging de Waterwolf, 30-12-2022, zaaknummer 7181530, olonummer 7493957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935</meta:user-defined>
    <meta:user-defined meta:name="OVERHEIDop.GmbID/DC.identifier">gmb-2023-4935</meta:user-defined>
    <meta:user-defined meta:name="OVERHEIDop.versieInformatie"/>
  </office:meta>
</office:document-meta>
</file>