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f van Holland 55, 1508 XR Zaandam, hof van holland 55 - het verduurzamen van 2 woonblokken en het realiseren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838 - het verduurzamen van 2 woonblokken en het realiseren van balkons op de locatie Hof van Holland 55, 1508 XR Zaandam, hof van holland 55</text:p>
            <text:p text:style-name="common-al">Besluit verzonden: 16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49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9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8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Hof van Holland 55, 1508 XR Zaandam, hof van holland 55 - het verduurzamen van 2 woonblokken en het realiseren van balkons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97</meta:user-defined>
    <meta:user-defined meta:name="OVERHEIDop.GmbID/DC.identifier">gmb-2023-493497</meta:user-defined>
    <meta:user-defined meta:name="OVERHEIDop.versieInformatie"/>
  </office:meta>
</office:document-meta>
</file>