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intern verbouwen en het plaatsen van een dakkapel, Kerkstraat 1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erkstraat 12 Oisterwijk, </text:span>het intern verbouwen en het plaatsen van een dakkapel. Zaaknummer 1012635, ingekomen op 6-10-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349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9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9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intern verbouwen en het plaatsen van een dakkapel, Kerkstraat 12 Oisterwijk</meta:user-defined>
    <meta:user-defined meta:name="DCTERMS.W3CDTF/DCTERMS.available">2023-11-22</meta:user-defined>
    <meta:user-defined meta:name="DCTERMS.W3CDTF/OVERHEIDop.jaargang">2023</meta:user-defined>
    <meta:user-defined meta:name="OVERHEIDop.publicationIssue">493496</meta:user-defined>
    <meta:user-defined meta:name="OVERHEIDop.GmbID/DC.identifier">gmb-2023-493496</meta:user-defined>
    <meta:user-defined meta:name="OVERHEIDop.versieInformatie"/>
  </office:meta>
</office:document-meta>
</file>