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 142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T 1422, 9629, voor het plaatsen van een foliebassin voor mestopslag, 16 nov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349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erceel T 1422 Slochteren aanvraag omgevingsvergun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95</meta:user-defined>
    <meta:user-defined meta:name="OVERHEIDop.GmbID/DC.identifier">gmb-2023-493495</meta:user-defined>
    <meta:user-defined meta:name="OVERHEIDop.versieInformatie"/>
  </office:meta>
</office:document-meta>
</file>