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aadhuisweg t.h.v. 57/75 in Reeuwijk RWK02 B 2541 2542, 2543, 3704,3703,3705,2678,2677,2676,2675, 3707</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Omgevingsdienst Midden-Holland (ODMH) namens gemeente Bodegraven-Reeuwijk een besluit genomen op de aanvraag met kenmerk 2023-00009958. Het gaat over het bouwen van 30 huurappartementen en aanleggen in-en uitrit op de locatie Raadhuisweg t.h.v. 57/75 in Reeuwijk RWK02 B 2541 2542, 2543, 3704,3703,3705,2678,2677,2676,2675, 3707.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december 2023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349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9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9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3-0000995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aadhuisweg t.h.v. 57/75 in Reeuwijk RWK02 B 2541 2542, 2543, 3704,3703,3705,2678,2677,2676,2675, 3707</meta:user-defined>
    <meta:user-defined meta:name="DCTERMS.W3CDTF/DCTERMS.available">2023-11-20</meta:user-defined>
    <meta:user-defined meta:name="DCTERMS.W3CDTF/OVERHEIDop.jaargang">2023</meta:user-defined>
    <meta:user-defined meta:name="OVERHEIDop.publicationIssue">493490</meta:user-defined>
    <meta:user-defined meta:name="OVERHEIDop.GmbID/DC.identifier">gmb-2023-493490</meta:user-defined>
    <meta:user-defined meta:name="OVERHEIDop.versieInformatie"/>
  </office:meta>
</office:document-meta>
</file>