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Oude-Tonge, Kaai 14 (start en finish) - 'Stavenrit 2023' rondrit met aut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ontheffing Algemene plaatselijke verordening (Apv) verleend voor de 'Stavenrit 2023' (rondrit met auto's), start en finish Kaai 14 in Oude-Tonge. De vergunning geldt op 14 december 2023 van 19.00 tot 22.30 uur. De verzenddatum is 14 november 2023 en het referentienummer is Z-23-15752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348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8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8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7522</meta:user-defined>
    <dc:language>nl</dc:language>
    <meta:user-defined meta:name="OVERHEIDop.locatietype/OVERHEIDop.gebiedsmarkering">Vlak</meta:user-defined>
    <meta:user-defined meta:name="DC.title">Verleende ontheffing APV burgemeester en wethouders - Oude-Tonge, Kaai 14 (start en finish) - 'Stavenrit 2023' rondrit met auto's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487</meta:user-defined>
    <meta:user-defined meta:name="OVERHEIDop.GmbID/DC.identifier">gmb-2023-493487</meta:user-defined>
    <meta:user-defined meta:name="OVERHEIDop.versieInformatie"/>
  </office:meta>
</office:document-meta>
</file>