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vragen omgevingsvergunningen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passen van de gevel Benu Apotheek Kling Nullet op de locatie <text:span text:style-name="nadrukvet">Maria Gorettiplein 24, 6462 XB</text:span> (25.10.2023)</text:p>
              </text:list-item>
              <text:list-item text:style-override="id1-3-2-1-1-2-2">
                <text:number>2.</text:number>
                <text:p text:style-name="al">Het realiseren van een aanbouw op de locatie Mgr.<text:span text:style-name="nadrukvet">Boijmansstraat 19, 6471 VE</text:span> (26.10.2023)</text:p>
              </text:list-item>
              <text:list-item text:style-override="id1-3-2-1-1-2-3">
                <text:number>3.</text:number>
                <text:p text:style-name="al">Het intern verbouwen van een bestaand woonhuis op de locatie <text:span text:style-name="nadrukvet">Industriestraat 17, 6466 GA </text:span>(d.d. 30.10.2023)</text:p>
              </text:list-item>
              <text:list-item text:style-override="id1-3-2-1-1-2-4">
                <text:number>4.</text:number>
                <text:p text:style-name="al">Het plaatsen van een warmtepomp op de locatie <text:span text:style-name="nadrukvet">Heiveldstraat 27, 6466 AG </text:span>(d.d. 30.10.2023)</text:p>
              </text:list-item>
              <text:list-item text:style-override="id1-3-2-1-1-2-5">
                <text:number>5.</text:number>
                <text:p text:style-name="al">Het vervangen van drie balkons op de locatie <text:span text:style-name="nadrukvet">Markt 35A, 35B en 35C, 6461 EC </text:span>(d.d. 01.11.2023)</text:p>
              </text:list-item>
              <text:list-item text:style-override="id1-3-2-1-1-2-6">
                <text:number>6.</text:number>
                <text:p text:style-name="al">Het verduurzamen van Groot-Seminarie Rolduc op de locatie <text:span text:style-name="nadrukvet">Heyendallaan 82, 6464 EP </text:span>(d.d. 03.11.2023)</text:p>
              </text:list-item>
              <text:list-item text:style-override="id1-3-2-1-1-2-7">
                <text:number>7.</text:number>
                <text:p text:style-name="al">Het plaatsen van brandscheidingen in de kelder en begane grond op de locatie <text:span text:style-name="nadrukvet">Kerkradersteenweg 27, 6466 PA </text:span>(d.d. 03.11.2023)</text:p>
              </text:list-item>
              <text:list-item text:style-override="id1-3-2-1-1-2-8">
                <text:number>8.</text:number>
                <text:p text:style-name="al">Het verbouwen van een sporthal tot een gebouw voor sport en revalidatie op de locatie <text:span text:style-name="nadrukvet">Schoolstraat 90, 6466 HX </text:span>(d.d. 03.11.2023)</text:p>
              </text:list-item>
              <text:list-item text:style-override="id1-3-2-1-1-2-9">
                <text:number>9.</text:number>
                <text:p text:style-name="al">Het realiseren van een zelfstandige bovenwoning op de locatie <text:span text:style-name="nadrukvet">St.Pieterstraat 59, 6463 CR </text:span>(d.d. 04.11.2023)</text:p>
              </text:list-item>
              <text:list-item text:style-override="id1-3-2-1-1-2-10">
                <text:number>10.</text:number>
                <text:p text:style-name="al">Het plaatsen van een dakkapel op de locatie <text:span text:style-name="nadrukvet">Kleingraverstraat 49, 6466 EA </text:span>(d.d. 05.11.2023)</text:p>
              </text:list-item>
              <text:list-item text:style-override="id1-3-2-1-1-2-11">
                <text:number>11</text:number>
                <text:p text:style-name="al">Het vervangen en vergroten van de bestaande berging op de locatie <text:span text:style-name="nadrukvet">Lodewijk van Deysselstraat 21, 6464 CV</text:span> (d.d. 08.11.2023)</text:p>
              </text:list-item>
              <text:list-item text:style-override="id1-3-2-1-1-2-12">
                <text:number>12</text:number>
                <text:p text:style-name="al">Het kappen van twee bomen op de locatie Kievitstraat 4, 6469 XZ (d.d. 09.11.2023)</text:p>
              </text:list-item>
              <text:list-item text:style-override="id1-3-2-1-1-2-13">
                <text:number>13</text:number>
                <text:p text:style-name="al">Het kappen van een Es op de locatie Bosweg 15, 6467 GV (d.d. 09.11.2023)</text:p>
              </text:list-item>
              <text:list-item text:style-override="id1-3-2-1-1-2-14">
                <text:number>14</text:number>
                <text:p text:style-name="al">Het kappen van diverse bomen op de locatie <text:span text:style-name="nadrukvet">Schaesbergerstraat 25, 6467 EA</text:span> (d.d. 09.11.2023)</text:p>
              </text:list-item>
              <text:list-item text:style-override="id1-3-2-1-1-2-15">
                <text:number>15</text:number>
                <text:p text:style-name="al">Het kappen van diverse bomen op de locatie <text:span text:style-name="nadrukvet">Kapellaan 2, 6461 EH</text:span> (d.d. 09.11.2023) </text:p>
              </text:list-item>
              <text:list-item text:style-override="id1-3-2-1-1-2-16">
                <text:number>16</text:number>
                <text:p text:style-name="al">Het kappen van diverse bomen op de locatie <text:span text:style-name="nadrukvet">Hoog Anstel 1, 6463 XX</text:span> (d.d. 09.11.2023)  </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22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348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8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8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en</meta:user-defined>
    <meta:user-defined meta:name="DCTERMS.W3CDTF/DCTERMS.available">2023-11-22</meta:user-defined>
    <meta:user-defined meta:name="DCTERMS.W3CDTF/OVERHEIDop.jaargang">2023</meta:user-defined>
    <meta:user-defined meta:name="OVERHEIDop.publicationIssue">493485</meta:user-defined>
    <meta:user-defined meta:name="OVERHEIDop.GmbID/DC.identifier">gmb-2023-493485</meta:user-defined>
    <meta:user-defined meta:name="OVERHEIDop.versieInformatie"/>
  </office:meta>
</office:document-meta>
</file>