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Van Kuppenveldweg 4 5721T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oprichten van een bedrijf voor onderhoud en reparatie van oldtimers, 13-09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H. Verhoeven van de Omgevingsdienst Zuidoost-Brabant, bereikbaar op telefoonnummer 088-36902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348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6775</meta:user-defined>
    <meta:user-defined meta:name="DCTERMS.abstract">het starten van een organisatie</meta:user-defined>
    <dc:language>nl</dc:language>
    <meta:user-defined meta:name="OVERHEIDop.locatietype/OVERHEIDop.gebiedsmarkering">Punt</meta:user-defined>
    <meta:user-defined meta:name="DC.title">Gemeente Asten - melding Activiteitenbesluit, Van Kuppenveldweg 4 5721TB Ast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80</meta:user-defined>
    <meta:user-defined meta:name="OVERHEIDop.GmbID/DC.identifier">gmb-2023-493480</meta:user-defined>
    <meta:user-defined meta:name="OVERHEIDop.versieInformatie"/>
  </office:meta>
</office:document-meta>
</file>