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nsspel verleend, Bruinisse, Molenstraat Dorpshuis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kansspel loterij, Bruinisse, Molenstraat Dorpshuis e.o..</text:span>
          </text:p>
            <text:p text:style-name="common-al">Zaakomschrijving: het orgaiseren van een loterij tijdens Koningsdag 2023</text:p>
            <text:p text:style-name="common-al">Zaaknummer: 776943</text:p>
            <text:p text:style-name="common-al">Beschikking datum verzonden: 1-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34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76943</meta:user-defined>
    <meta:user-defined meta:name="DCTERMS.abstract">het orgaiseren van een loterij tijdens Koningsdag 2023</meta:user-defined>
    <dc:language>nl</dc:language>
    <meta:user-defined meta:name="OVERHEIDop.locatietype/OVERHEIDop.gebiedsmarkering">Punt</meta:user-defined>
    <meta:user-defined meta:name="DC.title">Vergunning kansspel verleend, Bruinisse, Molenstraat Dorpshuis e.o.</meta:user-defined>
    <meta:user-defined meta:name="DCTERMS.W3CDTF/DCTERMS.available">2023-02-03</meta:user-defined>
    <meta:user-defined meta:name="DCTERMS.W3CDTF/OVERHEIDop.jaargang">2023</meta:user-defined>
    <meta:user-defined meta:name="OVERHEIDop.publicationIssue">49348</meta:user-defined>
    <meta:user-defined meta:name="OVERHEIDop.GmbID/DC.identifier">gmb-2023-49348</meta:user-defined>
    <meta:user-defined meta:name="OVERHEIDop.versieInformatie"/>
  </office:meta>
</office:document-meta>
</file>