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zieke paardenkastanje,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0 Moergestel,</text:span> het kappen van een zieke paardenkastanje. Zaaknummer 1012719, verzonden aan aanvrager op 15-11-2023, (Activiteit; Kappen)</text:p>
            <text:p text:style-name="common-al"/>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719</meta:user-defined>
    <meta:user-defined meta:name="DCTERMS.abstract">het kappen van een zieke paardenkastanje</meta:user-defined>
    <dc:language>nl</dc:language>
    <meta:user-defined meta:name="OVERHEIDop.locatietype/OVERHEIDop.gebiedsmarkering">Punt</meta:user-defined>
    <meta:user-defined meta:name="DC.title">Verleende omgevingsvergunning, het kappen van zieke paardenkastanje, Oirschotseweg 10 Moergestel</meta:user-defined>
    <meta:user-defined meta:name="DCTERMS.W3CDTF/DCTERMS.available">2023-11-22</meta:user-defined>
    <meta:user-defined meta:name="DCTERMS.W3CDTF/OVERHEIDop.jaargang">2023</meta:user-defined>
    <meta:user-defined meta:name="OVERHEIDop.publicationIssue">493479</meta:user-defined>
    <meta:user-defined meta:name="OVERHEIDop.GmbID/DC.identifier">gmb-2023-493479</meta:user-defined>
    <meta:user-defined meta:name="OVERHEIDop.versieInformatie"/>
  </office:meta>
</office:document-meta>
</file>