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woningen, Tongelreep 17 t/m 65, Molenbeek 1 t/m 10 en Mark 56 t/m 64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vet">Tongelreep 17 t/m 65, Molenbeek 1 t/m 10 en Mark 56 t/m 64 Oisterwijk,</text:span>
            </text:span> het verduurzamen van woningen. Zaaknummer 1011338, verzonden aan aanvrager op 13-11-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338</meta:user-defined>
    <meta:user-defined meta:name="DCTERMS.abstract">het verduurzam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woningen, Tongelreep 17 t/m 65, Molenbeek 1 t/m 10 en Mark 56 t/m 64 Oisterwijk</meta:user-defined>
    <meta:user-defined meta:name="DCTERMS.W3CDTF/DCTERMS.available">2023-11-22</meta:user-defined>
    <meta:user-defined meta:name="DCTERMS.W3CDTF/OVERHEIDop.jaargang">2023</meta:user-defined>
    <meta:user-defined meta:name="OVERHEIDop.publicationIssue">493478</meta:user-defined>
    <meta:user-defined meta:name="OVERHEIDop.GmbID/DC.identifier">gmb-2023-493478</meta:user-defined>
    <meta:user-defined meta:name="OVERHEIDop.versieInformatie"/>
  </office:meta>
</office:document-meta>
</file>