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rk Wierengastraat 53, 9969PC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kappen en snoeien van bomen (herplantplicht) op de locatie Dirk Wierengastraat 53, 9969PC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34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63</meta:user-defined>
    <meta:user-defined meta:name="DCTERMS.abstract">het kappen en snoeien van bomen (herplantplicht), Dirk Wierengastraat 53, 9969PC Westernieland (28 december 2023)</meta:user-defined>
    <dc:language>nl</dc:language>
    <meta:user-defined meta:name="OVERHEIDop.locatietype/OVERHEIDop.gebiedsmarkering">Punt</meta:user-defined>
    <meta:user-defined meta:name="DC.title">Besluit op omgevingsvergunning, Dirk Wierengastraat 53, 9969PC Westernieland</meta:user-defined>
    <meta:user-defined meta:name="DCTERMS.W3CDTF/DCTERMS.available">2023-11-20</meta:user-defined>
    <meta:user-defined meta:name="DCTERMS.W3CDTF/OVERHEIDop.jaargang">2023</meta:user-defined>
    <meta:user-defined meta:name="OVERHEIDop.publicationIssue">493472</meta:user-defined>
    <meta:user-defined meta:name="OVERHEIDop.GmbID/DC.identifier">gmb-2023-493472</meta:user-defined>
    <meta:user-defined meta:name="OVERHEIDop.versieInformatie"/>
  </office:meta>
</office:document-meta>
</file>