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Strijdersdijk 4, 4506 HP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Strijdersdijk</text:p>
            <text:p text:style-name="tussenkopcur">4  te Cadzand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het herbestemmen van een gedeelte van de schuur ten behoeve van één recreatieappartement</text:p>
              </text:list-item>
              <text:list-item text:style-override="id1-3-2-1-1-5-2">
                <text:number>•</text:number>
                <text:p text:style-name="al">Locatie: Strijdersdijk 4  te  Cadzand</text:p>
              </text:list-item>
            </text:list>
            <text:p text:style-name="common-al">De beslistermijn wordt verlengd omdat we nog niet alle benodigde adviezen hebben ontvangen. Door dit besluit is de nieuwe uiterste beslisdatum 02-01-2024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93470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7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7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1626</meta:user-defined>
    <meta:user-defined meta:name="DCTERMS.abstract">het herbestemmen van een gedeelte van de schuur ten behoeve van één recreatieappartement</meta:user-defined>
    <dc:language>nl</dc:language>
    <meta:user-defined meta:name="OVERHEIDop.locatietype/OVERHEIDop.gebiedsmarkering">Punt</meta:user-defined>
    <meta:user-defined meta:name="DC.title">Verlenging beslistermijn omgevingsvergunning Strijdersdijk 4, 4506 HP Cadzand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470</meta:user-defined>
    <meta:user-defined meta:name="OVERHEIDop.GmbID/DC.identifier">gmb-2023-493470</meta:user-defined>
    <meta:user-defined meta:name="OVERHEIDop.versieInformatie"/>
  </office:meta>
</office:document-meta>
</file>