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199773 - Julianaplein 11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ulianaplein 11 Beuningen Gld</text:p>
            <text:p text:style-name="common-al">Omschrijving : vervangen van dakunits wijziging op een reeds verleende vergunning W.Z23.106273.01</text:p>
            <text:p text:style-name="common-al">Datum ontvangst : 15 november 2023</text:p>
            <text:p text:style-name="common-al">Zaaknummer ODRN : W.Z23.1086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346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6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6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199773 - Julianaplein 11 Beuningen Gld</meta:user-defined>
    <meta:user-defined meta:name="DCTERMS.W3CDTF/DCTERMS.available">2023-11-20</meta:user-defined>
    <meta:user-defined meta:name="DCTERMS.W3CDTF/OVERHEIDop.jaargang">2023</meta:user-defined>
    <meta:user-defined meta:name="OVERHEIDop.publicationIssue">493469</meta:user-defined>
    <meta:user-defined meta:name="OVERHEIDop.GmbID/DC.identifier">gmb-2023-493469</meta:user-defined>
    <meta:user-defined meta:name="OVERHEIDop.versieInformatie"/>
  </office:meta>
</office:document-meta>
</file>