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Industrieweg 10E, 1566 JP Assendelft - het afwijken van bestemmingsplan t.b.v. nieuw family entertainment 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618 - het afwijken van bestemmingsplan t.b.v. nieuw family entertainment center op de locatie Industrieweg 10E, 1566 JP Assendelft</text:p>
            <text:p text:style-name="common-al">Aanvraag ontvangen: 14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346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6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6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5618</meta:user-defined>
    <dc:language>nl</dc:language>
    <meta:user-defined meta:name="OVERHEIDop.locatietype/OVERHEIDop.gebiedsmarkering">Punt</meta:user-defined>
    <meta:user-defined meta:name="DC.title">Aanvraag omgevingsvergunning - Industrieweg 10E, 1566 JP Assendelft - het afwijken van bestemmingsplan t.b.v. nieuw family entertainment center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67</meta:user-defined>
    <meta:user-defined meta:name="OVERHEIDop.GmbID/DC.identifier">gmb-2023-493467</meta:user-defined>
    <meta:user-defined meta:name="OVERHEIDop.versieInformatie"/>
  </office:meta>
</office:document-meta>
</file>