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19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19, 9164 LC: aanleggen van een jeu de boulesbaan <text:span text:style-name="nadrukcur">14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346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19 in Bur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66</meta:user-defined>
    <meta:user-defined meta:name="OVERHEIDop.GmbID/DC.identifier">gmb-2023-493466</meta:user-defined>
    <meta:user-defined meta:name="OVERHEIDop.versieInformatie"/>
  </office:meta>
</office:document-meta>
</file>