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Kromstraat Hoog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artikel 3.8 van de Wet ruimtelijke ordening, bekend dat de gemeenteraad in zijn vergadering van 9 november 2023 het bestemmingsplan “Kromstraat Hoogerheide” heeft vastgesteld.</text:p>
            <text:p text:style-name="common-al"/>
            <text:p text:style-name="common-al">
            <text:span text:style-name="nadrukvet">Inhoud</text:span>
          </text:p>
            <text:p text:style-name="common-al">Aan de Kromstraat 4 te Hoogerheide ligt na de sloop van de voormalige basisschool een braakliggend terrein. Gemeente is voornemens dit perceel ter ontwikkeling te brengen ten behoeve van woningbouw. Beoogd wordt ter plaatse zeven grondgebonden woningen te realiseren. De bouw van betreffende woningen is niet passend binnen het vigerend bestemmingsplan. Tevens wordt het buitenterrein van de huidige brede school meegenomen in het projectgebied, door de feitelijke situatie en een nieuwe berging planologisch vast te leggen.</text:p>
            <text:p text:style-name="common-al">Het betreft een gewijzigde vaststelling, gezien de gewenste bouw- en goothoogte voor de vijf starterswoningen (8 en 4 meter) niet waren overgenomen op de verbeelding. Verder wordt er een maximaal aantal te realiseren wooneenheden opgenomen. Dit leidt tot een tekstuele aanpassing in de bestemmingsplanregels. Op het bestemmingsplan zijn twee zienswijzen uitgebracht, deze zijn voorzien van beantwoording middels bijgevoegde Nota beantwoording zienswijzen.</text:p>
            <text:p text:style-name="common-al"/>
            <text:p text:style-name="common-al">
            <text:span text:style-name="nadrukvet">Inzien</text:span>
          </text:p>
            <text:p text:style-name="common-al">Het raadsbesluit met het vastgestelde bestemmingsplan met bijbehorende stukken ligt vanaf </text:p>
            <text:p text:style-name="common-al">22 november 2023 ter inzage gedurende een periode van zes weken, bij de Centrale Balie van het gemeentehuis te Hoogerheide tijdens openingstijden. Na afspraak via het algemene telefoon-nummer 14 0164 kan het plan ook worden ingezien buiten openingstijden. Ook is het gehele bestemmingsplan langs elektronische weg te raadplegen. U vindt de documenten op http://www.woensdrecht.nl/momenteel-ter-inzage”. Tevens is het plan te raadplegen via de landelijke voorziening <text:a xlink:href="http://www.ruimtelijkeplannen.nl" xlink:type="simple">www.ruimtelijkeplannen.nl</text:a>. Het bestemmingsplan heeft als identificatienummer: NL.IMRO.0873.HOWOxBP236xHERZx50-VG01 </text:p>
            <text:p text:style-name="common-al"/>
            <text:p text:style-name="common-al">
            <text:span text:style-name="nadrukvet">Reageren</text:span>
          </text:p>
            <text:p text:style-name="common-al">Tegen het vaststellingsbesluit kan gedurende de genoemde termijn van ter inzage legging beroep worden ingesteld door:</text:p>
            <text:p text:style-name="common-al"/>
            <text:list text:style-name="id1-3-2-1-1-14">
              <text:list-item text:style-override="id1-3-2-1-1-14-1">
                <text:number>1.</text:number>
                <text:p text:style-name="al">Belanghebbenden die tijdig hun zienswijze omtrent het ontwerpbestemmingsplan bij gemeenteraad kenbaar hebben gemaakt;</text:p>
              </text:list-item>
              <text:list-item text:style-override="id1-3-2-1-1-14-2">
                <text:number>2.</text:number>
                <text:p text:style-name="al">Belanghebbenden aan wie redelijkerwijs niet kan worden verweten dat zij daartoe niet in staat zijn geweest;</text:p>
              </text:list-item>
              <text:list-item text:style-override="id1-3-2-1-1-14-3">
                <text:number>3.</text:number>
                <text:p text:style-name="al">Belanghebbenden die bezwaar hebben tegen wijzigingen die bij de vaststelling van het bestemmingsplan zijn aangebracht.</text:p>
                <text:p text:style-name="al"/>
              </text:list-item>
            </text:list>
            <text:p text:style-name="common-al">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p text:style-name="common-al"/>
            <text:p text:style-name="common-al">
            <text:span text:style-name="nadrukvet">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9345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5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5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Ruimtelijkplan/OVERHEIDop.bekendmakingBetreffendePlan">NL.IMRO.0873.HOWOxBP236xHERZx5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romstraat Hoogerheide"</meta:user-defined>
    <meta:user-defined meta:name="DCTERMS.W3CDTF/DCTERMS.available">2023-11-22</meta:user-defined>
    <meta:user-defined meta:name="DCTERMS.W3CDTF/OVERHEIDop.jaargang">2023</meta:user-defined>
    <meta:user-defined meta:name="OVERHEIDop.publicationIssue">493455</meta:user-defined>
    <meta:user-defined meta:name="OVERHEIDop.GmbID/DC.identifier">gmb-2023-493455</meta:user-defined>
    <meta:user-defined meta:name="OVERHEIDop.versieInformatie"/>
  </office:meta>
</office:document-meta>
</file>