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, gelet op artikel 8.41 van de Wet milieubeheer, bekend, dat bij hen de volgende melding is ingekomen:</text:p>
            <text:p text:style-name="common-al"/>
            <text:p text:style-name="common-al">Activiteitenbesluit milieubeheer:</text:p>
            <text:p text:style-name="common-al"/>
            <text:p text:style-name="last-al">- Akkerbouwbedrijf van den Bos – Roozen, Dulderstraat 8 in Oud Gastel (zaaknr. 64219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9344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2/xml/MC-DRP-Omgevmelding-Web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aaknr. 642197</meta:user-defined>
    <dc:language>nl</dc:language>
    <meta:user-defined meta:name="OVERHEIDop.locatietype/OVERHEIDop.gebiedsmarkering">Adres</meta:user-defined>
    <meta:user-defined meta:name="DC.title">WET MILIEUBEHEE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448</meta:user-defined>
    <meta:user-defined meta:name="OVERHEIDop.GmbID/DC.identifier">gmb-2023-493448</meta:user-defined>
    <meta:user-defined meta:name="OVERHEIDop.versieInformatie"/>
  </office:meta>
</office:document-meta>
</file>