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weg 9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psweg 93B, 3082LE, realiseren van twee constructieve doorbraken (aanvraagdatum 13-11-2023, dossiernummer OMV.23.11.001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43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3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psweg 93B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38</meta:user-defined>
    <meta:user-defined meta:name="OVERHEIDop.GmbID/DC.identifier">gmb-2023-493438</meta:user-defined>
    <meta:user-defined meta:name="OVERHEIDop.versieInformatie"/>
  </office:meta>
</office:document-meta>
</file>