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Straat van Gibraltar 32, 3825 X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Straat van Gibraltar 32, 3825 XW Amersfoort</text:span>
          </text:p>
            <text:p text:style-name="common-al">De Gemeente Amersfoort heeft op 15-11-2023 een aanvraag voor een omgevingsvergunning ontvangen voor het uitbreiden van de woning op het perceel Straat van Gibraltar 32, 3825 XW Amersfoort, met kenmerk CLZ-000071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43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3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3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47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Straat van Gibraltar 32, 3825 XW Amersfoor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36</meta:user-defined>
    <meta:user-defined meta:name="OVERHEIDop.GmbID/DC.identifier">gmb-2023-493436</meta:user-defined>
    <meta:user-defined meta:name="OVERHEIDop.versieInformatie"/>
  </office:meta>
</office:document-meta>
</file>