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tweede verstrekking 2023,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zen het voorstel d.d. 16 oktober 2023, dossiernummer 4631;</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tweede verstrekking van de eenmalige energietoeslag 2023;</text:p>
              </text:list-item>
              <text:list-item text:style-override="id1-3-2-1-1-9-2">
                <text:number>-</text:number>
                <text:p text:style-name="al">het daarom wenselijk is voor dit doel afzonderlijke beleidsregels vast te stellen;</text:p>
              </text:list-item>
            </text:list>
            <text:p text:style-name="al">
            <text:span text:style-name="nadrukvet">
              <text:span text:style-name="nadrukondlijn">besluit</text:span>
            </text:span> vast te stellen de beleidsregels eenmalige energietoeslag, tweede verstrekking 2023,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aanvrager:</text:p>
                  </table:table-cell>
                  <table:table-cell table:style-name="entry" table:number-rows-spanned="1" table:number-columns-spanned="4">
                    <text:p text:style-name="table_al">de belanghebbende en diens eventuele partner;</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4">
                    <text:p text:style-name="table_al">de van toepassing zijnde bijstandsnorm als bedoeld in artikel 5, onderdeel c, van de wet zonder vakantietoeslag. Hierbij wordt geen rekening gehouden met de kostendelersnor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4">
                    <text:p text:style-name="table_al">college van burgemeester en wethouders van de gemeente Apeldoorn;</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4">
                    <text:p text:style-name="table_al">de alleenstaande, de alleenstaande ouder of het gezin als bedoeld in artikel 4, eerste lid, onder a, b of c van de wet;</text:p>
                  </table:table-cell>
                </table:table-row>
                <table:table-row table:style-name="row">
                  <table:table-cell table:style-name="entry" table:number-rows-spanned="3" table:number-columns-spanned="1">
                    <text:p text:style-name="table_al">inkomen:</text:p>
                  </table:table-cell>
                  <table:table-cell table:style-name="entry" table:number-rows-spanned="1" table:number-columns-spanned="4">
                    <text:list text:style-name="id1-3-2-2-1-4-1-6-5-2-1">
                      <text:list-item text:style-override="id1-3-2-2-1-4-1-6-5-2-1-1">
                        <text:number>1°.</text:number>
                        <text:p text:style-name="table_al">het inkomen als bedoeld in artikel 31, 32 en 33 van de wet zonder vakantietoeslag; en</text:p>
                      </text:list-item>
                    </text:list>
                  </table:table-cell>
                </table:table-row>
                <table:table-row table:style-name="row">
                  <table:table-cell table:style-name="entry" table:number-rows-spanned="1" table:number-columns-spanned="4">
                    <text:list text:style-name="id1-3-2-2-1-4-1-6-6-1-1">
                      <text:list-item text:style-override="id1-3-2-2-1-4-1-6-6-1-1-1">
                        <text:number>2°.</text:number>
                        <text:p text:style-name="table_al">het inkomen uit eigen bedrijf of zelfstandig beroep</text:p>
                      </text:list-item>
                    </text:list>
                  </table:table-cell>
                </table:table-row>
                <table:table-row table:style-name="row">
                  <table:table-cell table:style-name="entry" table:number-rows-spanned="1" table:number-columns-spanned="4">
                    <text:p text:style-name="table_al">Bij gehuwden en samenwonenden wordt uitgegaan van het gezamenlijke inkomen;</text:p>
                  </table:table-cell>
                </table:table-row>
                <table:table-row table:style-name="row">
                  <table:table-cell table:style-name="entry" table:number-rows-spanned="2" table:number-columns-spanned="1">
                    <text:p text:style-name="table_al">peildatum:</text:p>
                  </table:table-cell>
                  <table:table-cell table:style-name="entry" table:number-rows-spanned="1" table:number-columns-spanned="3">
                    <text:list text:style-name="id1-3-2-2-1-4-1-6-8-2-1">
                      <text:list-item text:style-override="id1-3-2-2-1-4-1-6-8-2-1-1">
                        <text:number>1°.</text:number>
                        <text:p text:style-name="table_al">bij automatische verstrekking</text:p>
                      </text:list-item>
                    </text:list>
                  </table:table-cell>
                  <table:table-cell table:style-name="entry" table:number-rows-spanned="1" table:number-columns-spanned="1">
                    <text:p text:style-name="table_al">: 1 oktober 2023;</text:p>
                  </table:table-cell>
                </table:table-row>
                <table:table-row table:style-name="row">
                  <table:table-cell table:style-name="entry" table:number-rows-spanned="1" table:number-columns-spanned="3">
                    <text:list text:style-name="id1-3-2-2-1-4-1-6-9-1-1">
                      <text:list-item text:style-override="id1-3-2-2-1-4-1-6-9-1-1-1">
                        <text:number>2°.</text:number>
                        <text:p text:style-name="table_al">bij een aanvraag </text:p>
                      </text:list-item>
                    </text:list>
                  </table:table-cell>
                  <table:table-cell table:style-name="entry" table:number-rows-spanned="1" table:number-columns-spanned="1">
                    <text:p text:style-name="table_al">: de datum van aanvraag;</text:p>
                  </table:table-cell>
                </table:table-row>
                <table:table-row table:style-name="row">
                  <table:table-cell table:style-name="entry" table:number-rows-spanned="3" table:number-columns-spanned="1">
                    <text:p text:style-name="table_al">peilmaand:</text:p>
                  </table:table-cell>
                  <table:table-cell table:style-name="entry" table:number-rows-spanned="1" table:number-columns-spanned="3">
                    <text:list text:style-name="id1-3-2-2-1-4-1-6-10-2-1">
                      <text:list-item text:style-override="id1-3-2-2-1-4-1-6-10-2-1-1">
                        <text:number>1°.</text:number>
                        <text:p text:style-name="table_al">bij automatische verstrekking</text:p>
                      </text:list-item>
                    </text:list>
                  </table:table-cell>
                  <table:table-cell table:style-name="entry" table:number-rows-spanned="1" table:number-columns-spanned="1">
                    <text:p text:style-name="table_al">: augustus 2023;</text:p>
                  </table:table-cell>
                </table:table-row>
                <table:table-row table:style-name="row">
                  <table:table-cell table:style-name="entry" table:number-rows-spanned="1" table:number-columns-spanned="3">
                    <text:list text:style-name="id1-3-2-2-1-4-1-6-11-1-1">
                      <text:list-item text:style-override="id1-3-2-2-1-4-1-6-11-1-1-1">
                        <text:number>2°.</text:number>
                        <text:p text:style-name="table_al">bij een aanvraag in 2023</text:p>
                      </text:list-item>
                    </text:list>
                  </table:table-cell>
                  <table:table-cell table:style-name="entry" table:number-rows-spanned="1" table:number-columns-spanned="1">
                    <text:p text:style-name="table_al">: de kalendermaand voorafgaand aan de peildatum; </text:p>
                  </table:table-cell>
                </table:table-row>
                <table:table-row table:style-name="row">
                  <table:table-cell table:style-name="entry" table:number-rows-spanned="1" table:number-columns-spanned="3">
                    <text:list text:style-name="id1-3-2-2-1-4-1-6-12-1-1">
                      <text:list-item text:style-override="id1-3-2-2-1-4-1-6-12-1-1-1">
                        <text:number>3°.</text:number>
                        <text:p text:style-name="table_al">bij een aanvraag in 2024</text:p>
                      </text:list-item>
                    </text:list>
                  </table:table-cell>
                  <table:table-cell table:style-name="entry" table:number-rows-spanned="1" table:number-columns-spanned="1">
                    <text:p text:style-name="table_al">: november 2023;</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4">
                    <text:p text:style-name="table_al">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4">
                    <text:p text:style-name="table_al">Participatiewet;</text:p>
                  </table:table-cell>
                </table:table-row>
                <table:table-row table:style-name="row">
                  <table:table-cell table:style-name="entry" table:number-rows-spanned="1" table:number-columns-spanned="1">
                    <text:p text:style-name="table_al">zelfstandige woonruimte:</text:p>
                  </table:table-cell>
                  <table:table-cell table:style-name="entry" table:number-rows-spanned="1" table:number-columns-spanned="4">
                    <text:p text:style-name="table_al">de door de aanvrager bewoonde woonruimte die voldoet aan de vereisten van artikel 11 van de Wet op de huurtoeslag of de door de aanvrager bewoonde eigen woning waarvan hij (mede)eigenaar 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eenmalige energietoeslag € 800 </text:p>
            <text:list text:style-name="id1-3-2-2-2-2">
              <text:list-item text:style-override="id1-3-2-2-2-2">
                <text:number>1.</text:number>
                <text:p text:style-name="al">De eenmalige energietoeslag van € 800,-- is bedoeld voor huishoudens waarbij: </text:p>
                <text:list text:style-name="id1-3-2-2-2-2-3">
                  <text:list-item text:style-override="id1-3-2-2-2-2-3-1">
                    <text:number>a.</text:number>
                    <text:p text:style-name="al">sprake is van zelfstandige woonruimte; en</text:p>
                  </text:list-item>
                  <text:list-item text:style-override="id1-3-2-2-2-2-3-2">
                    <text:number>b.</text:number>
                    <text:p text:style-name="al">het (gezamenlijk) inkomen niet hoger is dan 130% van de van toepassing zijnde bijstandsnorm. </text:p>
                  </text:list-item>
                </text:list>
              </text:list-item>
              <text:list-item text:style-override="id1-3-2-2-2-3">
                <text:number>2.</text:number>
                <text:p text:style-name="al">Niet tot de doelgroep wordt gerekend de persoon die: </text:p>
                <text:list text:style-name="id1-3-2-2-2-3-3">
                  <text:list-item text:style-override="id1-3-2-2-2-3-3-1">
                    <text:number>a.</text:number>
                    <text:p text:style-name="al">een kostendelende medebewoner is als bedoeld in artikel 19a van de wet;</text:p>
                  </text:list-item>
                  <text:list-item text:style-override="id1-3-2-2-2-3-3-2">
                    <text:number>b.</text:number>
                    <text:p text:style-name="al">in een inrichting verblijft als bedoeld in artikel 1, aanhef en onderdeel f, van de wet;</text:p>
                  </text:list-item>
                  <text:list-item text:style-override="id1-3-2-2-2-3-3-3">
                    <text:number>c.</text:number>
                    <text:p text:style-name="al">de inwoner die in 2023 of 2024 de eenmalige energietoeslag van € 350,-- heeft ontvangen.</text:p>
                  </text:list-item>
                </text:list>
              </text:list-item>
              <text:list-item text:style-override="id1-3-2-2-2-4">
                <text:number>3.</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Doelgroep eenmalige energietoeslag € 350</text:p>
            <text:list text:style-name="id1-3-2-2-3-2">
              <text:list-item text:style-override="id1-3-2-2-3-2">
                <text:number>1.</text:number>
                <text:p text:style-name="al">De eenmalige energietoeslag van € 350,-- volgt uit het Actieplan Armoede Apeldoorn en is bedoeld voor huishoudens: </text:p>
                <text:list text:style-name="id1-3-2-2-3-2-3">
                  <text:list-item text:style-override="id1-3-2-2-3-2-3-1">
                    <text:number>a.</text:number>
                    <text:p text:style-name="al">waarbij sprake is van zelfstandige woonruimte; en </text:p>
                  </text:list-item>
                  <text:list-item text:style-override="id1-3-2-2-3-2-3-2">
                    <text:number>b.</text:number>
                    <text:p text:style-name="al">met een (gezamenlijk) inkomen tussen 130% en 140% van de van toepassing zijnde bijstandsnorm.</text:p>
                  </text:list-item>
                </text:list>
              </text:list-item>
              <text:list-item text:style-override="id1-3-2-2-3-3">
                <text:number>2.</text:number>
                <text:p text:style-name="al">Niet tot de doelgroep wordt gerekend de persoon die: </text:p>
                <text:list text:style-name="id1-3-2-2-3-3-3">
                  <text:list-item text:style-override="id1-3-2-2-3-3-3-1">
                    <text:number>a.</text:number>
                    <text:p text:style-name="al">een kostendelende medebewoner is als bedoeld in artikel 19a van de wet;</text:p>
                  </text:list-item>
                  <text:list-item text:style-override="id1-3-2-2-3-3-3-2">
                    <text:number>b.</text:number>
                    <text:p text:style-name="al">in een inrichting verblijft als bedoeld in artikel 1, aanhef en onderdeel f, van de wet;</text:p>
                  </text:list-item>
                  <text:list-item text:style-override="id1-3-2-2-3-3-3-3">
                    <text:number>c.</text:number>
                    <text:p text:style-name="al">de inwoner die in 2023 of 2024 de eenmalige energietoeslag van € 800,-- heeft ontvangen. </text:p>
                  </text:list-item>
                </text:list>
              </text:list-item>
              <text:list-item text:style-override="id1-3-2-2-3-4">
                <text:number>3.</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eenmalige energietoeslag verstrekken aan de aanvrager die behoort tot de doelgroep als bedoeld in artikel 2 of artikel 3 en op de peildatum:</text:p>
                <text:list text:style-name="id1-3-2-2-4-2-3">
                  <text:list-item text:style-override="id1-3-2-2-4-2-3-1">
                    <text:number>a.</text:number>
                    <text:p text:style-name="al">beschikt over een inkomen dat in de peilmaand niet hoger is dan hiervoor gestelde inkomensgrens;</text:p>
                  </text:list-item>
                  <text:list-item text:style-override="id1-3-2-2-4-2-3-2">
                    <text:number>b.</text:number>
                    <text:p text:style-name="al">zelfstandige woonruimte bewoont; </text:p>
                  </text:list-item>
                  <text:list-item text:style-override="id1-3-2-2-4-2-3-3">
                    <text:number>c.</text:number>
                    <text:p text:style-name="al">is ingeschreven in de Basisregistratie personen van de gemeente Apeldoorn en ook daadwerkelijk op dat adres verblijft; en </text:p>
                  </text:list-item>
                  <text:list-item text:style-override="id1-3-2-2-4-2-3-4">
                    <text:number>d.</text:number>
                    <text:p text:style-name="al">die een energierekening ontvangt van het energiebedrijf.</text:p>
                  </text:list-item>
                </text:list>
              </text:list-item>
              <text:list-item text:style-override="id1-3-2-2-4-3">
                <text:number>2.</text:number>
                <text:p text:style-name="al">Bij wisselende inkomsten wordt voor de vaststelling van het inkomen uitgegaan van het gemiddelde inkomen over twee kalendermaanden voorafgaand aan de peildatum;</text:p>
              </text:list-item>
              <text:list-item text:style-override="id1-3-2-2-4-4">
                <text:number>3.</text:number>
                <text:p text:style-name="al">In afwijking van het eerste lid, onder a, is de gestelde inkomensgrens niet van toepassing indien in de peilmaand sprake is van een wettelijke schuldregeling of een schuldregeling via de afdeling Realisatie Sociaal, waarbij de aanvrager alleen het vrij te laten bedrag aan inkomen overhoudt.</text:p>
              </text:list-item>
              <text:list-item text:style-override="id1-3-2-2-4-5">
                <text:number>4.</text:number>
                <text:p text:style-name="al">Voor de vaststelling van het inkomen uit eigen bedrijf of zelfstandig beroep het bedrijfsresultaat (winst uit onderneming) over het voorgaande boekjaar verminderd met:</text:p>
                <text:list text:style-name="id1-3-2-2-4-5-3">
                  <text:list-item text:style-override="id1-3-2-2-4-5-3-1">
                    <text:number>-</text:number>
                    <text:p text:style-name="al">de over het bedrijfsresultaat verschuldigde inkomstenbelasting;</text:p>
                  </text:list-item>
                  <text:list-item text:style-override="id1-3-2-2-4-5-3-2">
                    <text:number>-</text:number>
                    <text:p text:style-name="al">de premies volksverzekeringen; en</text:p>
                  </text:list-item>
                  <text:list-item text:style-override="id1-3-2-2-4-5-3-3">
                    <text:number>-</text:number>
                    <text:p text:style-name="al">de inkomensafhankelijke bijdrage ingevolge de Zorgverzekeringswet.</text:p>
                  </text:list-item>
                </text:list>
                <text:p text:style-name="al">Dit jaarbedrag wordt omgerekend naar een maandbedrag.</text:p>
              </text:list-item>
              <text:list-item text:style-override="id1-3-2-2-4-6">
                <text:number>5.</text:number>
                <text:p text:style-name="al">Geen recht op een eenmalige energietoeslag van € 800,-- heeft de aanvrager die eerder voor hetzelfde doel in 2023 een energietoeslag op grond van artikel 35 van de wet heeft ontvangen. Dit geldt ook als de aanvrager deze toeslag in een andere gemeente heeft ontvangen. </text:p>
              </text:list-item>
            </text:list>
          </text:section>
          <text:section text:name="artikel_id1-3-2-2-5" text:style-name="artikel">
            <text:p text:style-name="artikel_kop_titel"><text:span text:style-name="artikel_kop_label">Artikel</text:span> <text:span text:style-name="artikel_kop_nr">5.</text:span> Aanvraag en verstrekking</text:p>
            <text:list text:style-name="id1-3-2-2-5-2">
              <text:list-item text:style-override="id1-3-2-2-5-2">
                <text:number>1.</text:number>
                <text:p text:style-name="al">De energietoeslag van € 800,-- wordt automatisch toegekend aan huishoudens behorend tot de doelgroep die: </text:p>
                <text:list text:style-name="id1-3-2-2-5-2-3">
                  <text:list-item text:style-override="id1-3-2-2-5-2-3-1">
                    <text:number>a.</text:number>
                    <text:p text:style-name="al">op de peildatum een uitkering ontvangen en daarnaast aan de gestelde voorwaarden voldoen; en</text:p>
                  </text:list-item>
                  <text:list-item text:style-override="id1-3-2-2-5-2-3-2">
                    <text:number>b.</text:number>
                    <text:p text:style-name="al">in 2023 al een energietoeslag hebben ontvangen en op de peildatum nog steeds aan de gestelde voorwaarden voldoen.</text:p>
                  </text:list-item>
                </text:list>
              </text:list-item>
              <text:list-item text:style-override="id1-3-2-2-5-3">
                <text:number>2.</text:number>
                <text:p text:style-name="al">Alle overige huishoudens behorend tot de doelgroepen, waaronder huishoudens behorend tot de doelgroep ‘eenmalige energietoeslag € 350’, vragen de eenmalige energietoeslag aan via het daarvoor bestemde aanvraagformulier. </text:p>
              </text:list-item>
              <text:list-item text:style-override="id1-3-2-2-5-4">
                <text:number>3.</text:number>
                <text:p text:style-name="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list-item>
              <text:list-item text:style-override="id1-3-2-2-5-5">
                <text:number>4.</text:number>
                <text:p text:style-name="al">De eenmalige energietoeslag heeft betrekking op het kalenderjaar 2023. Een aanvraag kan worden ingediend tot en met 30 juni 2024.</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op de eerste dag na bekendmaking en werken terug tot en met 7 oktober 2023.</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tweede verstrekking 2023, gemeente Apeldoorn.</text:p>
          </text:section>
        </text:section>
        <text:section text:name="regeling-sluiting_id1-3-2-3" text:style-name="regeling-sluiting">
          <text:section text:name="ondertekening_id1-3-2-3-1">
            <text:p><text:span text:style-name="functie">Aldus vastgesteld door burgemeester en wethouders van Apeldoorn op 31 okto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4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4631</meta:user-defined>
    <meta:user-defined meta:name="DCTERMS.alternative">Beleidsregels eenmalige energietoeslag, tweede verstrekking 2023, gemeente Apeldoorn</meta:user-defined>
    <dc:language>nl</dc:language>
    <meta:user-defined meta:name="OVERHEIDop.locatietype/OVERHEIDop.gebiedsmarkering">Gemeente</meta:user-defined>
    <meta:user-defined meta:name="DC.title">Beleidsregels eenmalige energietoeslag, tweede verstrekking 2023, gemeente Apeldoorn</meta:user-defined>
    <meta:user-defined meta:name="DCTERMS.W3CDTF/DCTERMS.available">2023-11-20</meta:user-defined>
    <meta:user-defined meta:name="DCTERMS.W3CDTF/OVERHEIDop.jaargang">2023</meta:user-defined>
    <meta:user-defined meta:name="OVERHEIDop.publicationIssue">493435</meta:user-defined>
    <meta:user-defined meta:name="OVERHEIDop.betreftRegeling">CVDR703757_1</meta:user-defined>
    <meta:user-defined meta:name="xs:date/OVERHEIDop.startdatum">2023-11-21</meta:user-defined>
    <meta:user-defined meta:name="OVERHEIDop.GmbID/DC.identifier">gmb-2023-493435</meta:user-defined>
    <meta:user-defined meta:name="OVERHEIDop.versieInformatie"/>
  </office:meta>
</office:document-meta>
</file>