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ichtmastreclame, Kasteelsingel mastnummer 389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lichtmastreclame op de locatie Kasteelsingel mastnummer 3891 Weert. De aanvraag om omgevingsvergunning is ontvangen op 14 november 2023 en is geregistreerd onder zaaknummer Z2023-0000240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343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3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3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07</meta:user-defined>
    <meta:user-defined meta:name="DCTERMS.abstract">Betreft: Aanvraag op locatie Kasteelsingel mastnummer 3891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lichtmastreclame, Kasteelsingel mastnummer 3891 Weert</meta:user-defined>
    <meta:user-defined meta:name="DCTERMS.W3CDTF/DCTERMS.available">2023-11-20</meta:user-defined>
    <meta:user-defined meta:name="DCTERMS.W3CDTF/OVERHEIDop.jaargang">2023</meta:user-defined>
    <meta:user-defined meta:name="OVERHEIDop.publicationIssue">493432</meta:user-defined>
    <meta:user-defined meta:name="OVERHEIDop.GmbID/DC.identifier">gmb-2023-493432</meta:user-defined>
    <meta:user-defined meta:name="OVERHEIDop.versieInformatie"/>
  </office:meta>
</office:document-meta>
</file>