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Leeuwerik 5A, 5993PZ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sloopmelding ontvangen voor het verwijderen van asbest op de locatie Leeuwerik 5A, 5993 PZ Maasbree. De melding is geregistreerd onder zaaknummer Z2023-000012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34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7</meta:user-defined>
    <meta:user-defined meta:name="DCTERMS.abstract">Betreft: Melding op locatie Leeuwerik 5A, 5993PZ Maasbree</meta:user-defined>
    <dc:language>nl</dc:language>
    <meta:user-defined meta:name="OVERHEIDop.locatietype/OVERHEIDop.gebiedsmarkering">Punt</meta:user-defined>
    <meta:user-defined meta:name="DC.title">Melding verwijderen asbest, Leeuwerik 5A, 5993PZ Maasbre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31</meta:user-defined>
    <meta:user-defined meta:name="OVERHEIDop.GmbID/DC.identifier">gmb-2023-493431</meta:user-defined>
    <meta:user-defined meta:name="OVERHEIDop.versieInformatie"/>
  </office:meta>
</office:document-meta>
</file>