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oom (onbekend),Resedastraat 10C, 7531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esedastraat 10C</text:span> (0153Z2023111600006): het kappen van 1 boom (onbekend) (ingediend d.d. 14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42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1600006</meta:user-defined>
    <dc:language>nl</dc:language>
    <meta:user-defined meta:name="OVERHEIDop.locatietype/OVERHEIDop.gebiedsmarkering">Punt</meta:user-defined>
    <meta:user-defined meta:name="DC.title">Melding het kappen van 1 boom (onbekend),Resedastraat 10C, 7531 CL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3429</meta:user-defined>
    <meta:user-defined meta:name="OVERHEIDop.GmbID/DC.identifier">gmb-2023-493429</meta:user-defined>
    <meta:user-defined meta:name="OVERHEIDop.versieInformatie"/>
  </office:meta>
</office:document-meta>
</file>