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entertainment met draaiorgel in het Stadscentrum Suydersee Dronten op 16 en 23-1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7 november 2023 een aanvraag evenementenvergunning ontvangen. De vergunning (2023-1180) is aangevraagd voor Kerstentertainment met draaiorgel in het Stadscentrum Suydersee Dronten op 16 en 23-12-2023.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342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1180</meta:user-defined>
    <meta:user-defined meta:name="DCTERMS.abstract">Aanvraag evenementenvergunning Kerst entertainment met draaiorgel in het Stadscentrum Suydersee Dronten op 16 en 23-12-2023</meta:user-defined>
    <dc:language>nl</dc:language>
    <meta:user-defined meta:name="OVERHEIDop.locatietype/OVERHEIDop.gebiedsmarkering">Punt</meta:user-defined>
    <meta:user-defined meta:name="DC.title">Aanvraag evenementenvergunning Kerstentertainment met draaiorgel in het Stadscentrum Suydersee Dronten op 16 en 23-12-2023</meta:user-defined>
    <meta:user-defined meta:name="DCTERMS.W3CDTF/DCTERMS.available">2023-11-20</meta:user-defined>
    <meta:user-defined meta:name="DCTERMS.W3CDTF/OVERHEIDop.jaargang">2023</meta:user-defined>
    <meta:user-defined meta:name="OVERHEIDop.publicationIssue">493428</meta:user-defined>
    <meta:user-defined meta:name="OVERHEIDop.GmbID/DC.identifier">gmb-2023-493428</meta:user-defined>
    <meta:user-defined meta:name="OVERHEIDop.versieInformatie"/>
  </office:meta>
</office:document-meta>
</file>