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vlie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vliet 3A, 3073KG, plaatsen van een rolluik aan de buitenzijde (aanvraagdatum 13-11-2023, dossiernummer OMV.23.11.002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2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2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vliet 3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27</meta:user-defined>
    <meta:user-defined meta:name="OVERHEIDop.GmbID/DC.identifier">gmb-2023-493427</meta:user-defined>
    <meta:user-defined meta:name="OVERHEIDop.versieInformatie"/>
  </office:meta>
</office:document-meta>
</file>