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lokaliteit op de drank- en horecavergunning van Stichting Kunstmin op de locatie Noordendijk 148 op de locatie Noordendijk 148 Dordrecht     zaaknummer Z-23-434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toevoegen van een lokaliteit op de drank- en horecavergunning van Stichting Kunstmin op de locatie Noordendijk 148 op de locatie Noordendijk 148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4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een lokaliteit op de drank- en horecavergunning van Stichting Kunstmin op de locatie Noordendijk 148 op de locatie Noordendijk 148 Dordrecht     zaaknummer Z-23-434340</meta:user-defined>
    <meta:user-defined meta:name="DCTERMS.W3CDTF/DCTERMS.available">2023-11-20</meta:user-defined>
    <meta:user-defined meta:name="DCTERMS.W3CDTF/OVERHEIDop.jaargang">2023</meta:user-defined>
    <meta:user-defined meta:name="OVERHEIDop.publicationIssue">493426</meta:user-defined>
    <meta:user-defined meta:name="OVERHEIDop.GmbID/DC.identifier">gmb-2023-493426</meta:user-defined>
    <meta:user-defined meta:name="OVERHEIDop.versieInformatie"/>
  </office:meta>
</office:document-meta>
</file>