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WK03 A 554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23 een aanvraag om een omgevingsvergunning ontvangen. Het gaat over het bouwen van een 40m hoge stalen zendmast voor telecommunicatie op de locatie NWK03 A 5540. De aanvraag is geregistreerd onder kenmerk 2023-00017868. De aanvraag gaat over:</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342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2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2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786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WK03 A 5540</meta:user-defined>
    <meta:user-defined meta:name="DCTERMS.W3CDTF/DCTERMS.available">2023-11-20</meta:user-defined>
    <meta:user-defined meta:name="DCTERMS.W3CDTF/OVERHEIDop.jaargang">2023</meta:user-defined>
    <meta:user-defined meta:name="OVERHEIDop.publicationIssue">493421</meta:user-defined>
    <meta:user-defined meta:name="OVERHEIDop.GmbID/DC.identifier">gmb-2023-493421</meta:user-defined>
    <meta:user-defined meta:name="OVERHEIDop.versieInformatie"/>
  </office:meta>
</office:document-meta>
</file>