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exploitatievergunning coffeeshop op de locatie Bagijnhof 31 3311 KE Dordrecht     zaaknummer Z-23-435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exploitatievergunning coffeeshop op de locatie Bagijnhof 31 3311 KE Dordrecht</text:span>
          </text:p>
            <text:p text:style-name="common-al">De Gemeente Dordrecht heeft een aanvraag voor een APV vergunning ontvangen. De APV vergunning is aangevraagd voor Aanvraag exploitatievergunning coffeeshop op de locatie Bagijnhof 31 3311 K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42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exploitatievergunning coffeeshop op de locatie Bagijnhof 31 3311 KE Dordrecht     zaaknummer Z-23-435011</meta:user-defined>
    <meta:user-defined meta:name="DCTERMS.W3CDTF/DCTERMS.available">2023-11-20</meta:user-defined>
    <meta:user-defined meta:name="DCTERMS.W3CDTF/OVERHEIDop.jaargang">2023</meta:user-defined>
    <meta:user-defined meta:name="OVERHEIDop.publicationIssue">493420</meta:user-defined>
    <meta:user-defined meta:name="OVERHEIDop.GmbID/DC.identifier">gmb-2023-493420</meta:user-defined>
    <meta:user-defined meta:name="OVERHEIDop.versieInformatie"/>
  </office:meta>
</office:document-meta>
</file>