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tterfly Eindhoven ( Rodina Eindhoven), Bredalaan 161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5117 </text:p>
            <text:p text:style-name="common-al"> Omschrijving: horecabedrijf Butterfly Eindhoven ( Rodina Eindhov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161 5652JD Eindhoven</text:p>
              </text:list-item>
            </text:list>
            <text:p text:style-name="common-al"> Datum ontvangst: 15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41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17</meta:user-defined>
    <meta:user-defined meta:name="DCTERMS.abstract">horecabedrijf Butterfly Eindhoven ( Rodina Eindhoven)</meta:user-defined>
    <dc:language>nl</dc:language>
    <meta:user-defined meta:name="OVERHEIDop.locatietype/OVERHEIDop.gebiedsmarkering">Punt</meta:user-defined>
    <meta:user-defined meta:name="DC.title">Ingekomen aanvraag: horecabedrijf Butterfly Eindhoven ( Rodina Eindhoven), Bredalaan 161 5652JD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14</meta:user-defined>
    <meta:user-defined meta:name="OVERHEIDop.GmbID/DC.identifier">gmb-2023-493414</meta:user-defined>
    <meta:user-defined meta:name="OVERHEIDop.versieInformatie"/>
  </office:meta>
</office:document-meta>
</file>