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686 Hesperenstraat 44 te Tilburg, verbouwen van de woning, verzonden 16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86 - B - Hesperen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41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1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1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686 Hesperenstraat 44 te Tilburg, verbouwen van de woning, verzonden 16 november 2023.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11</meta:user-defined>
    <meta:user-defined meta:name="OVERHEIDop.GmbID/DC.identifier">gmb-2023-493411</meta:user-defined>
    <meta:user-defined meta:name="OVERHEIDop.versieInformatie"/>
  </office:meta>
</office:document-meta>
</file>