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style:style style:family="table-column" style:parent-style-name="colspec" style:name="id1-3-2-2-1-123-1-6">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6-1-4">
      <style:table-column-properties/>
    </style:style>
    <style:style style:family="table-column" style:parent-style-name="colspec" style:name="id1-3-2-2-1-166-1-5">
      <style:table-column-properties/>
    </style:style>
    <style:style style:family="table-column" style:parent-style-name="colspec" style:name="id1-3-2-2-1-166-1-6">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1-1-3">
      <style:table-column-properties/>
    </style:style>
    <style:style style:family="table-column" style:parent-style-name="colspec" style:name="id1-3-2-2-1-171-1-4">
      <style:table-column-properties/>
    </style: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8-1-1">
      <style:table-column-properties/>
    </style:style>
    <style:style style:family="table-column" style:parent-style-name="colspec" style:name="id1-3-2-2-1-188-1-2">
      <style:table-column-properties/>
    </style:style>
    <style:style style:family="table-column" style:parent-style-name="colspec" style:name="id1-3-2-2-1-188-1-3">
      <style:table-column-properties/>
    </style: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8-1-1">
      <style:table-column-properties/>
    </style:style>
    <style:style style:family="table-column" style:parent-style-name="colspec" style:name="id1-3-2-2-1-198-1-2">
      <style:table-column-properties/>
    </style:style>
    <style:style style:family="table-column" style:parent-style-name="colspec" style:name="id1-3-2-2-1-206-1-1">
      <style:table-column-properties/>
    </style:style>
    <style:style style:family="table-column" style:parent-style-name="colspec" style:name="id1-3-2-2-1-206-1-2">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9-1-1">
      <style:table-column-properties/>
    </style:style>
    <style:style style:family="table-column" style:parent-style-name="colspec" style:name="id1-3-2-2-1-239-1-2">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60-1-1">
      <style:table-column-properties/>
    </style:style>
    <style:style style:family="table-column" style:parent-style-name="colspec" style:name="id1-3-2-2-1-260-1-2">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76-1-3">
      <style:table-column-properties/>
    </style:style>
    <style:style style:family="table-column" style:parent-style-name="colspec" style:name="id1-3-2-2-1-276-1-4">
      <style:table-column-properties/>
    </style:style>
    <style:style style:family="table-column" style:parent-style-name="colspec" style:name="id1-3-2-2-1-276-1-5">
      <style:table-column-properties/>
    </style:style>
    <style:style style:family="table-column" style:parent-style-name="colspec" style:name="id1-3-2-2-1-276-1-6">
      <style:table-column-properties/>
    </style:style>
    <style:style style:family="table-column" style:parent-style-name="colspec" style:name="id1-3-2-2-1-281-1-1">
      <style:table-column-properties/>
    </style:style>
    <style:style style:family="table-column" style:parent-style-name="colspec" style:name="id1-3-2-2-1-281-1-2">
      <style:table-column-properties/>
    </style:style>
    <style:style style:family="table-column" style:parent-style-name="colspec" style:name="id1-3-2-2-1-281-1-3">
      <style:table-column-properties/>
    </style:style>
    <style:style style:family="table-column" style:parent-style-name="colspec" style:name="id1-3-2-2-1-281-1-4">
      <style:table-column-properties/>
    </style:style>
    <style:style style:family="table-column" style:parent-style-name="colspec" style:name="id1-3-2-2-1-286-1-1">
      <style:table-column-properties/>
    </style:style>
    <style:style style:family="table-column" style:parent-style-name="colspec" style:name="id1-3-2-2-1-286-1-2">
      <style:table-column-properties/>
    </style:style>
    <style:style style:family="table-column" style:parent-style-name="colspec" style:name="id1-3-2-2-1-295-1-1">
      <style:table-column-properties/>
    </style:style>
    <style:style style:family="table-column" style:parent-style-name="colspec" style:name="id1-3-2-2-1-295-1-2">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9-1-1">
      <style:table-column-properties/>
    </style:style>
    <style:style style:family="table-column" style:parent-style-name="colspec" style:name="id1-3-2-2-1-339-1-2">
      <style:table-column-properties/>
    </style: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51-1-1">
      <style:table-column-properties/>
    </style:style>
    <style:style style:family="table-column" style:parent-style-name="colspec" style:name="id1-3-2-2-1-351-1-2">
      <style:table-column-properties/>
    </style:style>
    <style:style style:family="table-column" style:parent-style-name="colspec" style:name="id1-3-2-2-1-362-1-1">
      <style:table-column-properties/>
    </style:style>
    <style:style style:family="table-column" style:parent-style-name="colspec" style:name="id1-3-2-2-1-362-1-2">
      <style:table-column-properties/>
    </style:style>
    <style:style style:family="table-column" style:parent-style-name="colspec" style:name="id1-3-2-2-1-371-1-1">
      <style:table-column-properties/>
    </style:style>
    <style:style style:family="table-column" style:parent-style-name="colspec" style:name="id1-3-2-2-1-371-1-2">
      <style:table-column-properties/>
    </style:style>
    <style:style style:family="table-column" style:parent-style-name="colspec" style:name="id1-3-2-2-1-378-1-1">
      <style:table-column-properties/>
    </style:style>
    <style:style style:family="table-column" style:parent-style-name="colspec" style:name="id1-3-2-2-1-378-1-2">
      <style:table-column-properties/>
    </style:style>
    <style:style style:family="table-column" style:parent-style-name="colspec" style:name="id1-3-2-2-1-387-1-1">
      <style:table-column-properties/>
    </style:style>
    <style:style style:family="table-column" style:parent-style-name="colspec" style:name="id1-3-2-2-1-387-1-2">
      <style:table-column-properties/>
    </style:style>
    <style:style style:family="table-column" style:parent-style-name="colspec" style:name="id1-3-2-2-1-387-1-3">
      <style:table-column-properties/>
    </style:style>
    <style:style style:family="table-column" style:parent-style-name="colspec" style:name="id1-3-2-2-1-387-1-4">
      <style:table-column-properties/>
    </style:style>
    <style:style style:family="table-column" style:parent-style-name="colspec" style:name="id1-3-2-2-1-387-1-5">
      <style:table-column-properties/>
    </style:style>
    <style:style style:family="table-column" style:parent-style-name="colspec" style:name="id1-3-2-2-1-387-1-6">
      <style:table-column-properties/>
    </style:style>
    <style:style style:family="table-column" style:parent-style-name="colspec" style:name="id1-3-2-2-1-394-1-1">
      <style:table-column-properties/>
    </style:style>
    <style:style style:family="table-column" style:parent-style-name="colspec" style:name="id1-3-2-2-1-394-1-2">
      <style:table-column-properties/>
    </style:style>
    <style:style style:family="table-column" style:parent-style-name="colspec" style:name="id1-3-2-2-1-394-1-3">
      <style:table-column-properties/>
    </style:style>
    <style:style style:family="table-column" style:parent-style-name="colspec" style:name="id1-3-2-2-1-394-1-4">
      <style:table-column-properties/>
    </style:style>
    <style:style style:family="table-column" style:parent-style-name="colspec" style:name="id1-3-2-2-1-394-1-5">
      <style:table-column-properties/>
    </style:style>
    <style:style style:family="table-column" style:parent-style-name="colspec" style:name="id1-3-2-2-1-394-1-6">
      <style:table-column-properties/>
    </style:style>
    <style:style style:family="table-column" style:parent-style-name="colspec" style:name="id1-3-2-2-1-399-1-1">
      <style:table-column-properties/>
    </style:style>
    <style:style style:family="table-column" style:parent-style-name="colspec" style:name="id1-3-2-2-1-399-1-2">
      <style:table-column-properties/>
    </style:style>
    <style:style style:family="table-column" style:parent-style-name="colspec" style:name="id1-3-2-2-1-399-1-3">
      <style:table-column-properties/>
    </style:style>
    <style:style style:family="table-column" style:parent-style-name="colspec" style:name="id1-3-2-2-1-399-1-4">
      <style:table-column-properties/>
    </style:style>
    <style:style style:family="table-column" style:parent-style-name="colspec" style:name="id1-3-2-2-1-399-1-5">
      <style:table-column-properties/>
    </style:style>
    <style:style style:family="table-column" style:parent-style-name="colspec" style:name="id1-3-2-2-1-399-1-6">
      <style:table-column-properties/>
    </style:style>
    <style:style style:family="table-column" style:parent-style-name="colspec" style:name="id1-3-2-2-1-399-1-7">
      <style:table-column-properties/>
    </style:style>
    <style:style style:family="table-column" style:parent-style-name="colspec" style:name="id1-3-2-2-1-408-1-1">
      <style:table-column-properties/>
    </style:style>
    <style:style style:family="table-column" style:parent-style-name="colspec" style:name="id1-3-2-2-1-408-1-2">
      <style:table-column-properties/>
    </style:style>
    <style:style style:family="table-column" style:parent-style-name="colspec" style:name="id1-3-2-2-1-408-1-3">
      <style:table-column-properties/>
    </style:style>
    <style:style style:family="table-column" style:parent-style-name="colspec" style:name="id1-3-2-2-1-408-1-4">
      <style:table-column-properties/>
    </style:style>
    <style:style style:family="table-column" style:parent-style-name="colspec" style:name="id1-3-2-2-1-408-1-5">
      <style:table-column-properties/>
    </style:style>
    <style:style style:family="table-column" style:parent-style-name="colspec" style:name="id1-3-2-2-1-408-1-6">
      <style:table-column-properties/>
    </style:style>
    <style:style style:family="table-column" style:parent-style-name="colspec" style:name="id1-3-2-2-1-408-1-7">
      <style:table-column-properties/>
    </style: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9-1-1">
      <style:table-column-properties/>
    </style:style>
    <style:style style:family="table-column" style:parent-style-name="colspec" style:name="id1-3-2-2-1-419-1-2">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8-1-1">
      <style:table-column-properties/>
    </style:style>
    <style:style style:family="table-column" style:parent-style-name="colspec" style:name="id1-3-2-2-1-438-1-2">
      <style:table-column-properties/>
    </style:style>
    <style:style style:family="table-column" style:parent-style-name="colspec" style:name="id1-3-2-2-1-441-1-1">
      <style:table-column-properties/>
    </style:style>
    <style:style style:family="table-column" style:parent-style-name="colspec" style:name="id1-3-2-2-1-441-1-2">
      <style:table-column-properties/>
    </style:style>
    <style:style style:family="table-column" style:parent-style-name="colspec" style:name="id1-3-2-2-1-441-1-3">
      <style:table-column-properties/>
    </style:style>
    <style:style style:family="table-column" style:parent-style-name="colspec" style:name="id1-3-2-2-1-441-1-4">
      <style:table-column-properties/>
    </style:style>
    <style:style style:family="table-column" style:parent-style-name="colspec" style:name="id1-3-2-2-1-441-1-5">
      <style:table-column-properties/>
    </style:style>
    <style:style style:family="table-column" style:parent-style-name="colspec" style:name="id1-3-2-2-1-441-1-6">
      <style:table-column-properties/>
    </style:style>
    <style:style style:family="table-column" style:parent-style-name="colspec" style:name="id1-3-2-2-1-441-1-7">
      <style:table-column-properties/>
    </style:style>
    <style:style style:family="table-column" style:parent-style-name="colspec" style:name="id1-3-2-2-1-444-1-1">
      <style:table-column-properties/>
    </style:style>
    <style:style style:family="table-column" style:parent-style-name="colspec" style:name="id1-3-2-2-1-444-1-2">
      <style:table-column-properties/>
    </style:style>
    <style:style style:family="table-column" style:parent-style-name="colspec" style:name="id1-3-2-2-1-444-1-3">
      <style:table-column-properties/>
    </style:style>
    <style:style style:family="table-column" style:parent-style-name="colspec" style:name="id1-3-2-2-1-446-1-1">
      <style:table-column-properties/>
    </style:style>
    <style:style style:family="table-column" style:parent-style-name="colspec" style:name="id1-3-2-2-1-446-1-2">
      <style:table-column-properties/>
    </style:style>
    <style:style style:family="table-column" style:parent-style-name="colspec" style:name="id1-3-2-2-1-446-1-3">
      <style:table-column-properties/>
    </style:style>
    <style:style style:family="table-column" style:parent-style-name="colspec" style:name="id1-3-2-2-1-446-1-4">
      <style:table-column-properties/>
    </style:style>
    <style:style style:family="table-column" style:parent-style-name="colspec" style:name="id1-3-2-2-1-446-1-5">
      <style:table-column-properties/>
    </style:style>
    <style:style style:family="table-column" style:parent-style-name="colspec" style:name="id1-3-2-2-1-446-1-6">
      <style:table-column-properties/>
    </style:style>
    <style:style style:family="table-column" style:parent-style-name="colspec" style:name="id1-3-2-2-1-446-1-7">
      <style:table-column-properties/>
    </style:style>
    <style:style style:family="table-column" style:parent-style-name="colspec" style:name="id1-3-2-2-1-449-1-1">
      <style:table-column-properties/>
    </style:style>
    <style:style style:family="table-column" style:parent-style-name="colspec" style:name="id1-3-2-2-1-449-1-2">
      <style:table-column-properties/>
    </style:style>
  </office:automatic-styles>
  <office:body>
    <office:text>
      <text:p text:style-name="new_page_staatscourant"/>
      <text:p text:style-name="single-kop-titel">Verordening van de raad van de gemeente Amsterdam tot wijziging van de Heffingsverordening begraafplaatsen en crematoria Amsterdam 2022 in verband met vaststelling van de tarieventabellen 2024 (Wijzigingsverordening Heffingsverordening begraafplaatsen en crematoria Amsterdam 2022 (legestabellen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 oktober 2023, </text:p>
            <text:p text:style-name="al"/>
            <text:p text:style-name="al">gelet op de artikelen 216 en 229, eerste lid, onder a en b,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n behorende bij de Heffingsverordening begraafplaatsen en crematoria komen als volgt te wijzigen:</text:p>
            <text:p text:style-name="al"/>
            <text:p text:style-name="al">De bijlagen 1 tot en met 6 worden vervangen door de volgende bijlagen:</text:p>
            <text:p text:style-name="al"/>
            <text:p text:style-name="al"/>
            <text:p text:style-name="al">
            <text:span text:style-name="nadrukvet">Bijlage 1: tarieventabel voor het jaar 2024 begraafplaats en crematorium De Nieuwe Ooster</text:span>
          </text:p>
            <text:p text:style-name="al"/>
            <text:p text:style-name="al">
            <text:span text:style-name="nadrukvet">1. </text:span>
            <text:span text:style-name="nadrukvet">Begraven</text:span>
          </text:p>
            <text:p text:style-name="al"/>
            <text:p text:style-name="al">
            <text:span text:style-name="nadrukvet">1.1 Algemeen graf</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735 </text:p>
                  </table:table-cell>
                </table:table-row>
                <table:table-row table:style-name="row">
                  <table:table-cell table:style-name="cell_frame_all" table:number-rows-spanned="1" table:number-columns-spanned="1">
                    <text:p text:style-name="table_al">begraven in algemeen graf speciaal</text:p>
                  </table:table-cell>
                  <table:table-cell table:style-name="cell_frame_all" table:number-rows-spanned="1" table:number-columns-spanned="1">
                    <text:p text:style-name="table_al"> € 1.300 </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 530 </text:p>
                  </table:table-cell>
                </table:table-row>
                <table:table-row table:style-name="row">
                  <table:table-cell table:style-name="cell_frame_all" table:number-rows-spanned="1" table:number-columns-spanned="1">
                    <text:p text:style-name="table_al">begraven in kindergraf op het kinderhof</text:p>
                  </table:table-cell>
                  <table:table-cell table:style-name="cell_frame_all" table:number-rows-spanned="1" table:number-columns-spanned="1">
                    <text:p text:style-name="table_al"> € 315 </text:p>
                  </table:table-cell>
                </table:table-row>
              </table:table>
              <text:p text:style-name="table_bottom"/>
            </text:section>
            <text:p text:style-name="al"/>
            <text:p text:style-name="al">Het tarief begraafrecht van een particulier graf/ kindergraf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6.5 Accommodatiegebruik, overig.</text:p>
            <text:p text:style-name="al"/>
            <text:p text:style-name="al">
            <text:span text:style-name="nadrukvet">1.3 Overige begraafkosten</text:span>
          </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gebruik rijdende baar</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samenvoegen/ruimen en 1e plaats vrijmaken particulier graf</text:p>
                  </table:table-cell>
                  <table:table-cell table:style-name="cell_frame_all" table:number-rows-spanned="1" table:number-columns-spanned="1">
                    <text:p text:style-name="table_al"> € 585 </text:p>
                  </table:table-cell>
                </table:table-row>
                <table:table-row table:style-name="row">
                  <table:table-cell table:style-name="cell_frame_all" table:number-rows-spanned="1" table:number-columns-spanned="1">
                    <text:p text:style-name="table_al">samenvoegen/ruimen en 2e of 3e plaats vrijmaken particulier graf, inclusief 1e plaats</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verwijderen en herplaatsen of ophalen/vernietigen van de grafbedekking van een urnenplaats</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verwijderen en herplaatsen of ophalen/vernietigen van de grafbedekking van een enkel graf </text:p>
                  </table:table-cell>
                  <table:table-cell table:style-name="cell_frame_all" table:number-rows-spanned="1" table:number-columns-spanned="1">
                    <text:p text:style-name="table_al"> € 315 </text:p>
                  </table:table-cell>
                </table:table-row>
                <table:table-row table:style-name="row">
                  <table:table-cell table:style-name="cell_frame_all" table:number-rows-spanned="1" table:number-columns-spanned="1">
                    <text:p text:style-name="table_al">verwijderen en herplaatsen of ophalen/vernietigen van de grafbedekking van een dubbel graf</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verwijderen en herplaatsen of ophalen/vernietigen van een omvangrijke grafbedekking </text:p>
                  </table:table-cell>
                  <table:table-cell table:style-name="cell_frame_all" table:number-rows-spanned="1" table:number-columns-spanned="1">
                    <text:p text:style-name="table_al">nader te bepalen </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grafgang 30 minuten doorloper, geen accommodatiegebruik</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toeslag tijdsoverschrijding grafgang doorloper per 15 minuten, geen accommodatiegebruik</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gebruik golfkar bij grafgang - met chauffeur</text:p>
                  </table:table-cell>
                  <table:table-cell table:style-name="cell_frame_all" table:number-rows-spanned="1" table:number-columns-spanned="1">
                    <text:p text:style-name="table_al"> € 70 </text:p>
                  </table:table-cell>
                </table:table-row>
              </table:table>
              <text:p text:style-name="table_bottom"/>
            </text:section>
            <text:p text:style-name="al">Een opgraving kan alleen met vergunning plaatsvinden, zie 7. Administratieve kosten/vergunningen.</text:p>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 </text:span>
            <text:span text:style-name="nadrukvet">Uitgifte (huur) van een graf voor bepaalde tijd, maximaal 50 jaar</text:span>
          </text:p>
            <text:p text:style-name="al"/>
            <text:p text:style-name="al">
            <text:span text:style-name="nadrukvet">2.1 Uitgifte van een particulier graf / kindergraf</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30 jaar</text:span>
                    </text:p>
                  </table:table-cell>
                  <table:table-cell table:style-name="cell_frame_all" table:number-rows-spanned="1" table:number-columns-spanned="1">
                    <text:p text:style-name="table_al">
                      <text:span text:style-name="nadrukvet">Afkoop voor 40 jaar</text:span>
                    </text:p>
                  </table:table-cell>
                  <table:table-cell table:style-name="cell_frame_all" table:number-rows-spanned="1" table:number-columns-spanned="1">
                    <text:p text:style-name="table_al">
                      <text:span text:style-name="nadrukvet">Afkoop voor 50 jaar</text:span>
                    </text:p>
                  </table:table-cell>
                </table:table-row>
                <table:table-row table:style-name="row">
                  <table:table-cell table:style-name="cell_frame_all" table:number-rows-spanned="1" table:number-columns-spanned="1">
                    <text:p text:style-name="table_al">A 1-diep</text:p>
                  </table:table-cell>
                  <table:table-cell table:style-name="cell_frame_all" table:number-rows-spanned="1" table:number-columns-spanned="1">
                    <text:p text:style-name="table_al"> € 1.450 </text:p>
                  </table:table-cell>
                  <table:table-cell table:style-name="cell_frame_all" table:number-rows-spanned="1" table:number-columns-spanned="1">
                    <text:p text:style-name="table_al"> € 2.730 </text:p>
                  </table:table-cell>
                  <table:table-cell table:style-name="cell_frame_all" table:number-rows-spanned="1" table:number-columns-spanned="1">
                    <text:p text:style-name="table_al"> € 4.095 </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6.825 </text:p>
                  </table:table-cell>
                </table:table-row>
                <table:table-row table:style-name="row">
                  <table:table-cell table:style-name="cell_frame_all" table:number-rows-spanned="1" table:number-columns-spanned="1">
                    <text:p text:style-name="table_al">A 2-diep</text:p>
                  </table:table-cell>
                  <table:table-cell table:style-name="cell_frame_all" table:number-rows-spanned="1" table:number-columns-spanned="1">
                    <text:p text:style-name="table_al"> € 1.550 </text:p>
                  </table:table-cell>
                  <table:table-cell table:style-name="cell_frame_all" table:number-rows-spanned="1" table:number-columns-spanned="1">
                    <text:p text:style-name="table_al"> € 2.930 </text:p>
                  </table:table-cell>
                  <table:table-cell table:style-name="cell_frame_all" table:number-rows-spanned="1" table:number-columns-spanned="1">
                    <text:p text:style-name="table_al"> € 4.395 </text:p>
                  </table:table-cell>
                  <table:table-cell table:style-name="cell_frame_all" table:number-rows-spanned="1" table:number-columns-spanned="1">
                    <text:p text:style-name="table_al"> € 5.860 </text:p>
                  </table:table-cell>
                  <table:table-cell table:style-name="cell_frame_all" table:number-rows-spanned="1" table:number-columns-spanned="1">
                    <text:p text:style-name="table_al"> € 7.325 </text:p>
                  </table:table-cell>
                </table:table-row>
                <table:table-row table:style-name="row">
                  <table:table-cell table:style-name="cell_frame_all" table:number-rows-spanned="1" table:number-columns-spanned="1">
                    <text:p text:style-name="table_al">A 3-diep *</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 € 3.230</text:p>
                  </table:table-cell>
                  <table:table-cell table:style-name="cell_frame_all" table:number-rows-spanned="1" table:number-columns-spanned="1">
                    <text:p text:style-name="table_al"> € 4.845 </text:p>
                  </table:table-cell>
                  <table:table-cell table:style-name="cell_frame_all" table:number-rows-spanned="1" table:number-columns-spanned="1">
                    <text:p text:style-name="table_al"> € 6.460 </text:p>
                  </table:table-cell>
                  <table:table-cell table:style-name="cell_frame_all" table:number-rows-spanned="1" table:number-columns-spanned="1">
                    <text:p text:style-name="table_al"> € 8.075 </text:p>
                  </table:table-cell>
                </table:table-row>
                <table:table-row table:style-name="row">
                  <table:table-cell table:style-name="cell_frame_all" table:number-rows-spanned="1" table:number-columns-spanned="1">
                    <text:p text:style-name="table_al">AA 1-diep</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 € 3.230 </text:p>
                  </table:table-cell>
                  <table:table-cell table:style-name="cell_frame_all" table:number-rows-spanned="1" table:number-columns-spanned="1">
                    <text:p text:style-name="table_al"> € 4.845 </text:p>
                  </table:table-cell>
                  <table:table-cell table:style-name="cell_frame_all" table:number-rows-spanned="1" table:number-columns-spanned="1">
                    <text:p text:style-name="table_al"> € 6.460 </text:p>
                  </table:table-cell>
                  <table:table-cell table:style-name="cell_frame_all" table:number-rows-spanned="1" table:number-columns-spanned="1">
                    <text:p text:style-name="table_al"> € 8.075 </text:p>
                  </table:table-cell>
                </table:table-row>
                <table:table-row table:style-name="row">
                  <table:table-cell table:style-name="cell_frame_all" table:number-rows-spanned="1" table:number-columns-spanned="1">
                    <text:p text:style-name="table_al">AA 2-diep</text:p>
                  </table:table-cell>
                  <table:table-cell table:style-name="cell_frame_all" table:number-rows-spanned="1" table:number-columns-spanned="1">
                    <text:p text:style-name="table_al"> € 1.800</text:p>
                  </table:table-cell>
                  <table:table-cell table:style-name="cell_frame_all" table:number-rows-spanned="1" table:number-columns-spanned="1">
                    <text:p text:style-name="table_al"> € 3.430</text:p>
                  </table:table-cell>
                  <table:table-cell table:style-name="cell_frame_all" table:number-rows-spanned="1" table:number-columns-spanned="1">
                    <text:p text:style-name="table_al"> € 5.145</text:p>
                  </table:table-cell>
                  <table:table-cell table:style-name="cell_frame_all" table:number-rows-spanned="1" table:number-columns-spanned="1">
                    <text:p text:style-name="table_al"> € 6.860 </text:p>
                  </table:table-cell>
                  <table:table-cell table:style-name="cell_frame_all" table:number-rows-spanned="1" table:number-columns-spanned="1">
                    <text:p text:style-name="table_al"> € 8.575 </text:p>
                  </table:table-cell>
                </table:table-row>
                <table:table-row table:style-name="row">
                  <table:table-cell table:style-name="cell_frame_all" table:number-rows-spanned="1" table:number-columns-spanned="1">
                    <text:p text:style-name="table_al">AA 3-diep *</text:p>
                  </table:table-cell>
                  <table:table-cell table:style-name="cell_frame_all" table:number-rows-spanned="1" table:number-columns-spanned="1">
                    <text:p text:style-name="table_al"> € 1.900 </text:p>
                  </table:table-cell>
                  <table:table-cell table:style-name="cell_frame_all" table:number-rows-spanned="1" table:number-columns-spanned="1">
                    <text:p text:style-name="table_al"> € 3.630 </text:p>
                  </table:table-cell>
                  <table:table-cell table:style-name="cell_frame_all" table:number-rows-spanned="1" table:number-columns-spanned="1">
                    <text:p text:style-name="table_al"> € 5.445 </text:p>
                  </table:table-cell>
                  <table:table-cell table:style-name="cell_frame_all" table:number-rows-spanned="1" table:number-columns-spanned="1">
                    <text:p text:style-name="table_al"> € 7.260 </text:p>
                  </table:table-cell>
                  <table:table-cell table:style-name="cell_frame_all" table:number-rows-spanned="1" table:number-columns-spanned="1">
                    <text:p text:style-name="table_al"> € 9.075 </text:p>
                  </table:table-cell>
                </table:table-row>
                <table:table-row table:style-name="row">
                  <table:table-cell table:style-name="cell_frame_all" table:number-rows-spanned="1" table:number-columns-spanned="1">
                    <text:p text:style-name="table_al">AAB 1-diep</text:p>
                  </table:table-cell>
                  <table:table-cell table:style-name="cell_frame_all" table:number-rows-spanned="1" table:number-columns-spanned="1">
                    <text:p text:style-name="table_al"> € 2.100 </text:p>
                  </table:table-cell>
                  <table:table-cell table:style-name="cell_frame_all" table:number-rows-spanned="1" table:number-columns-spanned="1">
                    <text:p text:style-name="table_al"> € 4.030 </text:p>
                  </table:table-cell>
                  <table:table-cell table:style-name="cell_frame_all" table:number-rows-spanned="1" table:number-columns-spanned="1">
                    <text:p text:style-name="table_al"> € 6.045 </text:p>
                  </table:table-cell>
                  <table:table-cell table:style-name="cell_frame_all" table:number-rows-spanned="1" table:number-columns-spanned="1">
                    <text:p text:style-name="table_al"> € 8.060 </text:p>
                  </table:table-cell>
                  <table:table-cell table:style-name="cell_frame_all" table:number-rows-spanned="1" table:number-columns-spanned="1">
                    <text:p text:style-name="table_al"> € 10.075 </text:p>
                  </table:table-cell>
                </table:table-row>
                <table:table-row table:style-name="row">
                  <table:table-cell table:style-name="cell_frame_all" table:number-rows-spanned="1" table:number-columns-spanned="1">
                    <text:p text:style-name="table_al">AAB 2-diep</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4.330 </text:p>
                  </table:table-cell>
                  <table:table-cell table:style-name="cell_frame_all" table:number-rows-spanned="1" table:number-columns-spanned="1">
                    <text:p text:style-name="table_al"> € 6.495 </text:p>
                  </table:table-cell>
                  <table:table-cell table:style-name="cell_frame_all" table:number-rows-spanned="1" table:number-columns-spanned="1">
                    <text:p text:style-name="table_al"> € 8.660 </text:p>
                  </table:table-cell>
                  <table:table-cell table:style-name="cell_frame_all" table:number-rows-spanned="1" table:number-columns-spanned="1">
                    <text:p text:style-name="table_al"> € 10.825 </text:p>
                  </table:table-cell>
                </table:table-row>
                <table:table-row table:style-name="row">
                  <table:table-cell table:style-name="cell_frame_all" table:number-rows-spanned="1" table:number-columns-spanned="1">
                    <text:p text:style-name="table_al">AAB 3-diep *</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4.630 </text:p>
                  </table:table-cell>
                  <table:table-cell table:style-name="cell_frame_all" table:number-rows-spanned="1" table:number-columns-spanned="1">
                    <text:p text:style-name="table_al"> € 6.945 </text:p>
                  </table:table-cell>
                  <table:table-cell table:style-name="cell_frame_all" table:number-rows-spanned="1" table:number-columns-spanned="1">
                    <text:p text:style-name="table_al"> € 9.260 </text:p>
                  </table:table-cell>
                  <table:table-cell table:style-name="cell_frame_all" table:number-rows-spanned="1" table:number-columns-spanned="1">
                    <text:p text:style-name="table_al"> € 11.575 </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 1.520 </text:p>
                  </table:table-cell>
                  <table:table-cell table:style-name="cell_frame_all" table:number-rows-spanned="1" table:number-columns-spanned="1">
                    <text:p text:style-name="table_al"> € 2.280 </text:p>
                  </table:table-cell>
                  <table:table-cell table:style-name="cell_frame_all" table:number-rows-spanned="1" table:number-columns-spanned="1">
                    <text:p text:style-name="table_al"> € 3.040 </text:p>
                  </table:table-cell>
                  <table:table-cell table:style-name="cell_frame_all" table:number-rows-spanned="1" table:number-columns-spanned="1">
                    <text:p text:style-name="table_al"> € 3.800 </text:p>
                  </table:table-cell>
                </table:table-row>
              </table:table>
              <text:p text:style-name="table_bottom"/>
            </text:section>
            <text:p text:style-name="al"/>
            <text:p text:style-name="al">De uitgiftetermijn van een particulier -/ kinder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Uitgifte van 3-diep graven is tot nader bericht niet mogelijk.</text:p>
            <text:p text:style-name="al"/>
            <text:p text:style-name="al">Categorie: A = klein graf, afmeting 100 bij 200 cm</text:p>
            <text:p text:style-name="al">Categorie: AA = standaard graf, afmeting 130 bij 260 cm (in enkele gevallen 130 cm bij 230 cm)</text:p>
            <text:p text:style-name="al">Categorie: AAB = standaard graf 130 bij 260 cm graf, maar dan goed gelegen op de begraafplaats</text:p>
            <text:p text:style-name="al">Kindergraf op het kinderhof = standaard 80 bij 100 cm</text:p>
            <text:p text:style-name="al">De indeling van de vakken in A, AA en AAB is vastgelegd in het Besluit indeling begraafplaats De Nieuwe Ooster.</text:p>
            <text:p text:style-name="al"/>
            <text:p text:style-name="al">
            <text:span text:style-name="nadrukvet">2.2 Uitgifte (huur) van een urnenplaats voor bepaalde tijd, maximaal 20 jaar</text:span>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vak 87 B, C en D: bloementuin, K: tegeltuinen, M: vrije baan, N: bloemenstraat, magnoliabos, E: bloembollenweide, F: berken &amp; grassen, L: zuilenrij per jaar en (enkel) urnenmuur</text:p>
                  </table:table-cell>
                  <table:table-cell table:style-name="cell_frame_all" table:number-rows-spanned="3" table:number-columns-spanned="1">
                    <text:p text:style-name="table_al"> € 475 </text:p>
                  </table:table-cell>
                  <table:table-cell table:style-name="cell_frame_all" table:number-rows-spanned="3" table:number-columns-spanned="1">
                    <text:p text:style-name="table_al"> € 890 </text:p>
                  </table:table-cell>
                  <table:table-cell table:style-name="cell_frame_all" table:number-rows-spanned="3" table:number-columns-spanned="1">
                    <text:p text:style-name="table_al"> € 1.780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ak 87 D: (dubbel) per jaar</text:p>
                  </table:table-cell>
                  <table:table-cell table:style-name="cell_frame_all" table:number-rows-spanned="1" table:number-columns-spanned="1">
                    <text:p text:style-name="table_al"> € 625 </text:p>
                  </table:table-cell>
                  <table:table-cell table:style-name="cell_frame_all" table:number-rows-spanned="1" table:number-columns-spanned="1">
                    <text:p text:style-name="table_al"> € 1.190 </text:p>
                  </table:table-cell>
                  <table:table-cell table:style-name="cell_frame_all" table:number-rows-spanned="1" table:number-columns-spanned="1">
                    <text:p text:style-name="table_al"> € 2.3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 87 G: langs vijver per jaar, inclusief gedenkplaat zonder inscriptie</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 1.540 </text:p>
                  </table:table-cell>
                  <table:table-cell table:style-name="cell_frame_all" table:number-rows-spanned="1" table:number-columns-spanned="1">
                    <text:p text:style-name="table_al"> € 3.0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 87 H: Charon in vijver, inclusief inscriptie op strip</text:p>
                  </table:table-cell>
                  <table:table-cell table:style-name="cell_frame_all" table:number-rows-spanned="1" table:number-columns-spanned="1">
                    <text:p text:style-name="table_al"> € 925 </text:p>
                  </table:table-cell>
                  <table:table-cell table:style-name="cell_frame_all" table:number-rows-spanned="1" table:number-columns-spanned="1">
                    <text:p text:style-name="table_al"> € 1.790 </text:p>
                  </table:table-cell>
                  <table:table-cell table:style-name="cell_frame_all" table:number-rows-spanned="1" table:number-columns-spanned="1">
                    <text:p text:style-name="table_al"> € 3.5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 87 A: galerij, inclusief inscriptie op strip</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 2.540 </text:p>
                  </table:table-cell>
                  <table:table-cell table:style-name="cell_frame_all" table:number-rows-spanned="1" table:number-columns-spanned="1">
                    <text:p text:style-name="table_al"> € 5.080 </text:p>
                  </table:table-cell>
                  <table:table-cell table:style-name="cell_frame_all" table:number-rows-spanned="1" table:number-columns-spanned="1"/>
                </table:table-row>
              </table:table>
              <text:p text:style-name="table_bottom"/>
            </text:section>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 </text:span>
            <text:span text:style-name="nadrukvet">Verlengen grafrecht (huur) particulier graf/kindergraf</text:span>
          </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grafrecht categorie A 1-diep per jaar</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grafrecht categorie A 2-diep per jaa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grafrecht categorie A 3-diep per jaar</text:p>
                  </table:table-cell>
                  <table:table-cell table:style-name="cell_frame_all" table:number-rows-spanned="1" table:number-columns-spanned="1">
                    <text:p text:style-name="table_al"> € 85</text:p>
                  </table:table-cell>
                </table:table-row>
                <table:table-row table:style-name="row">
                  <table:table-cell table:style-name="cell_frame_all" table:number-rows-spanned="1" table:number-columns-spanned="1">
                    <text:p text:style-name="table_al">grafrecht categorie A 4-diep per jaar </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grafrecht categorie AA 1-diep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grafrecht categorie AA 2-diep per jaar</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grafrecht categorie AA 3-diep per jaar </text:p>
                  </table:table-cell>
                  <table:table-cell table:style-name="cell_frame_all" table:number-rows-spanned="1" table:number-columns-spanned="1">
                    <text:p text:style-name="table_al"> € 105 </text:p>
                  </table:table-cell>
                </table:table-row>
                <table:table-row table:style-name="row">
                  <table:table-cell table:style-name="cell_frame_all" table:number-rows-spanned="1" table:number-columns-spanned="1">
                    <text:p text:style-name="table_al">grafrecht categorie AA 4-diep per jaar </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grafrecht categorie AAB 1-diep per jaar</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grafrecht categorie AAB 2-diep per jaar</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grafrecht categorie AAB 3-diep per jaar </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1">
                    <text:p text:style-name="table_al">grafrecht categorie AAB 4-diep per jaar </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grafrecht kindergraf op het kinderhof per jaar, inclusief bijdrage algemeen onderhoud begraafplaats</text:p>
                  </table:table-cell>
                  <table:table-cell table:style-name="cell_frame_all" table:number-rows-spanned="1" table:number-columns-spanned="1">
                    <text:p text:style-name="table_al"> € 80 </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Verlengen grafrecht (huur) van een urnenplaats</text:span>
          </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cell_frame_all" table:number-rows-spanned="2" table:number-columns-spanned="1">
                    <text:p text:style-name="table_al">grafrecht vak 87 B, C en D: bloementuin, K: tegeltuinen, M: vrije baan, N: bloemenstraat, magnoliabos, E: bloembollenweide, F: berken &amp; grassen, L: zuilenrij per jaar en (enkel) urnenmuur per jaar</text:p>
                  </table:table-cell>
                  <table:table-cell table:style-name="cell_frame_all" table:number-rows-spanned="2" table:number-columns-spanned="1">
                    <text:p text:style-name="table_al"> € 35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grafrecht vak 7, 21, 44 en 71 (alleen verlengen met maximaal 1 jaar)</text:p>
                  </table:table-cell>
                  <table:table-cell table:style-name="cell_frame_all" table:number-rows-spanned="1" table:number-columns-spanned="1">
                    <text:p text:style-name="table_al"> € 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vak 87 D: (dubbel) per jaar</text:p>
                  </table:table-cell>
                  <table:table-cell table:style-name="cell_frame_all" table:number-rows-spanned="1" table:number-columns-spanned="1">
                    <text:p text:style-name="table_al"> € 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vak 87 G: langs vijver per jaar, inclusief gedenkplaat zonder inscriptie</text:p>
                  </table:table-cell>
                  <table:table-cell table:style-name="cell_frame_all" table:number-rows-spanned="1" table:number-columns-spanned="1">
                    <text:p text:style-name="table_al"> €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vak 87 H: Charon in vijver per jaar, inclusief inscriptie op strip</text:p>
                  </table:table-cell>
                  <table:table-cell table:style-name="cell_frame_all" table:number-rows-spanned="1" table:number-columns-spanned="1">
                    <text:p text:style-name="table_al"> € 1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vak87 A: galerij per jaar, inclusief inscriptie op strip</text:p>
                  </table:table-cell>
                  <table:table-cell table:style-name="cell_frame_all" table:number-rows-spanned="1" table:number-columns-spanned="1">
                    <text:p text:style-name="table_al"> € 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recht vak 87 S (special) urnenmuur per jaar</text:p>
                  </table:table-cell>
                  <table:table-cell table:style-name="cell_frame_all" table:number-rows-spanned="1" table:number-columns-spanned="1">
                    <text:p text:style-name="table_al">op aanvraag</text:p>
                  </table:table-cell>
                  <table:table-cell table:style-name="cell_frame_all" table:number-rows-spanned="1" table:number-columns-spanned="1"/>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p text:style-name="al"/>
            <text:p text:style-name="al">
            <text:span text:style-name="nadrukvet">3. Uitgifte van een graf voor onbepaalde tijd of omzetten uitgegeven graf naar onbepaalde tijd</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fkoopbedrag voor onbepaalde tijd</text:span>
                    </text:p>
                  </table:table-cell>
                </table:table-row>
                <table:table-row table:style-name="row">
                  <table:table-cell table:style-name="cell_frame_all" table:number-rows-spanned="1" table:number-columns-spanned="1">
                    <text:p text:style-name="table_al">A 1-diep</text:p>
                  </table:table-cell>
                  <table:table-cell table:style-name="cell_frame_all" table:number-rows-spanned="1" table:number-columns-spanned="1"/>
                  <table:table-cell table:style-name="cell_frame_all" table:number-rows-spanned="1" table:number-columns-spanned="1">
                    <text:p text:style-name="table_al"> € 13.650 </text:p>
                  </table:table-cell>
                </table:table-row>
                <table:table-row table:style-name="row">
                  <table:table-cell table:style-name="cell_frame_all" table:number-rows-spanned="1" table:number-columns-spanned="1">
                    <text:p text:style-name="table_al">A 2-diep</text:p>
                  </table:table-cell>
                  <table:table-cell table:style-name="cell_frame_all" table:number-rows-spanned="1" table:number-columns-spanned="1"/>
                  <table:table-cell table:style-name="cell_frame_all" table:number-rows-spanned="1" table:number-columns-spanned="1">
                    <text:p text:style-name="table_al"> € 14.650 </text:p>
                  </table:table-cell>
                </table:table-row>
                <table:table-row table:style-name="row">
                  <table:table-cell table:style-name="cell_frame_all" table:number-rows-spanned="1" table:number-columns-spanned="1">
                    <text:p text:style-name="table_al">A 3-diep *</text:p>
                  </table:table-cell>
                  <table:table-cell table:style-name="cell_frame_all" table:number-rows-spanned="1" table:number-columns-spanned="1"/>
                  <table:table-cell table:style-name="cell_frame_all" table:number-rows-spanned="1" table:number-columns-spanned="1">
                    <text:p text:style-name="table_al"> € 16.150 </text:p>
                  </table:table-cell>
                </table:table-row>
                <table:table-row table:style-name="row">
                  <table:table-cell table:style-name="cell_frame_all" table:number-rows-spanned="1" table:number-columns-spanned="1">
                    <text:p text:style-name="table_al">AA 1-diep</text:p>
                  </table:table-cell>
                  <table:table-cell table:style-name="cell_frame_all" table:number-rows-spanned="1" table:number-columns-spanned="1"/>
                  <table:table-cell table:style-name="cell_frame_all" table:number-rows-spanned="1" table:number-columns-spanned="1">
                    <text:p text:style-name="table_al"> € 16.150 </text:p>
                  </table:table-cell>
                </table:table-row>
                <table:table-row table:style-name="row">
                  <table:table-cell table:style-name="cell_frame_all" table:number-rows-spanned="1" table:number-columns-spanned="1">
                    <text:p text:style-name="table_al">AA 2-diep</text:p>
                  </table:table-cell>
                  <table:table-cell table:style-name="cell_frame_all" table:number-rows-spanned="1" table:number-columns-spanned="1"/>
                  <table:table-cell table:style-name="cell_frame_all" table:number-rows-spanned="1" table:number-columns-spanned="1">
                    <text:p text:style-name="table_al"> € 17.150 </text:p>
                  </table:table-cell>
                </table:table-row>
                <table:table-row table:style-name="row">
                  <table:table-cell table:style-name="cell_frame_all" table:number-rows-spanned="1" table:number-columns-spanned="1">
                    <text:p text:style-name="table_al">AA 3-diep *</text:p>
                  </table:table-cell>
                  <table:table-cell table:style-name="cell_frame_all" table:number-rows-spanned="1" table:number-columns-spanned="1"/>
                  <table:table-cell table:style-name="cell_frame_all" table:number-rows-spanned="1" table:number-columns-spanned="1">
                    <text:p text:style-name="table_al"> € 18.150 </text:p>
                  </table:table-cell>
                </table:table-row>
                <table:table-row table:style-name="row">
                  <table:table-cell table:style-name="cell_frame_all" table:number-rows-spanned="1" table:number-columns-spanned="1">
                    <text:p text:style-name="table_al">AAB 1-diep</text:p>
                  </table:table-cell>
                  <table:table-cell table:style-name="cell_frame_all" table:number-rows-spanned="1" table:number-columns-spanned="1"/>
                  <table:table-cell table:style-name="cell_frame_all" table:number-rows-spanned="1" table:number-columns-spanned="1">
                    <text:p text:style-name="table_al"> € 20.150 </text:p>
                  </table:table-cell>
                </table:table-row>
                <table:table-row table:style-name="row">
                  <table:table-cell table:style-name="cell_frame_all" table:number-rows-spanned="1" table:number-columns-spanned="1">
                    <text:p text:style-name="table_al">AAB 2-diep</text:p>
                  </table:table-cell>
                  <table:table-cell table:style-name="cell_frame_all" table:number-rows-spanned="1" table:number-columns-spanned="1"/>
                  <table:table-cell table:style-name="cell_frame_all" table:number-rows-spanned="1" table:number-columns-spanned="1">
                    <text:p text:style-name="table_al"> € 21.650 </text:p>
                  </table:table-cell>
                </table:table-row>
                <table:table-row table:style-name="row">
                  <table:table-cell table:style-name="cell_frame_all" table:number-rows-spanned="1" table:number-columns-spanned="1">
                    <text:p text:style-name="table_al">AAB 3-diep *</text:p>
                  </table:table-cell>
                  <table:table-cell table:style-name="cell_frame_all" table:number-rows-spanned="1" table:number-columns-spanned="1"/>
                  <table:table-cell table:style-name="cell_frame_all" table:number-rows-spanned="1" table:number-columns-spanned="1">
                    <text:p text:style-name="table_al"> € 23.150 </text:p>
                  </table:table-cell>
                </table:table-row>
                <table:table-row table:style-name="row">
                  <table:table-cell table:style-name="cell_frame_all" table:number-rows-spanned="1" table:number-columns-spanned="1">
                    <text:p text:style-name="table_al">Kindergraf op kinderhof</text:p>
                  </table:table-cell>
                  <table:table-cell table:style-name="cell_frame_all" table:number-rows-spanned="1" table:number-columns-spanned="1"/>
                  <table:table-cell table:style-name="cell_frame_all" table:number-rows-spanned="1" table:number-columns-spanned="1">
                    <text:p text:style-name="table_al"> € 7.600 </text:p>
                  </table:table-cell>
                </table:table-row>
              </table:table>
              <text:p text:style-name="table_bottom"/>
            </text:section>
            <text:p text:style-name="al"/>
            <text:p text:style-name="al">* Uitgifte van 3-diep graven is tot nader bericht niet mogelijk.</text:p>
            <text:p text:style-name="al"/>
            <text:p text:style-name="al">Op de begraafplaatsindelingen van De Nieuwe Ooster en De Nieuwe Noorder zijn grafvakken aangewezen waar graven voor onbepaalde tijd kunnen worden uitgegeven of waar voor bepaalde tijd uitgegeven graven omgezet kunnen worden naar onbepaalde tijd.</text:p>
            <text:p text:style-name="al"/>
            <text:p text:style-name="al">Voor het bepalen van het uitgifte- of omzettingstarief is uitgegaan van de huidige tarievenstructuur. Dit om ten opzichte van degenen die een graf voor bepaalde tijd hebben genomen een ‘eerlijk’ tarief te berekenen. Het afkoopbedrag voor onbepaalde tijd is gelijk aan het dubbele tarief van het afkooptarief voor 50 jaar, zoals vermeld in 2.1 Uitgifte van een particulier/kindergraf.</text:p>
            <text:p text:style-name="al">De afkoop van huur van het graf en de bijdrage algemeen onderhoud bedraagt 100 jaar. Het afkoopbedrag van een graf voor onbepaalde tijd moet vooraf worden betaald.</text:p>
            <text:p text:style-name="al"/>
            <text:p text:style-name="al">Omzetting van uitgegeven graf voor bepaalde tijd naar onbepaalde tijd:</text:p>
            <text:list text:style-name="id1-3-2-2-1-72">
              <text:list-item text:style-override="id1-3-2-2-1-72-1">
                <text:number>1.</text:number>
                <text:p text:style-name="al"> Bij omzetting van een contract voor bepaalde tijd naar onbepaalde tijd worden de vooruitbetaalde grafrechten van de bestaande contractduur, voor zover deze daadwerkelijk zijn afgekocht, in mindering gebracht. Voorbeeld: Huur graflocatie, inclusief bijdrage algemeen onderhoud begraafplaats is voor 20 jaar afgekocht en de rechthebbende doet het verzoek om een omzetting te doen van bepaalde tijd naar onbepaalde tijd. De looptijd van afkoopperiode bedraagt nog 6 jaar. Het te betalen afkoopbedrag bedraagt dan: afkoopbedrag voor onbepaalde tijd / 100 x 94.</text:p>
              </text:list-item>
              <text:list-item text:style-override="id1-3-2-2-1-72-2">
                <text:number>2.</text:number>
                <text:p text:style-name="al"> Indien de huur van het graf voor bepaalde tijd is afgekocht en de bijdrage algemeen onderhoud begraafplaats jaarlijks wordt gefactureerd, dan kan de graflocatie niet meteen worden omgezet naar onbepaalde tijd. Eerst moet de bijdrage algemeen onderhoud van de begraafplaats worden afgekocht, zodat het verschil in afkoop van grafrechten en bijdrage algemeen onderhoud begraafplaats is opgeheven.</text:p>
              </text:list-item>
            </text:list>
            <text:p text:style-name="al">
            <text:span text:style-name="nadrukvet">4. Onderhoudsbijdragen begraafplaats</text:span>
          </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bijdrage algemeen onderhoud begraafplaats voor een particulier graf per jaar</text:p>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1">
                    <text:p text:style-name="table_al">bijdrage algemeen onderhoud begraafplaats voor een urnenplaats/gedenkplaats per jaar</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bijdrage algemeen onderhoud begraafplaats voor een kindergraf op het kinderhof</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huur bankje per jaar</text:p>
                  </table:table-cell>
                  <table:table-cell table:style-name="cell_frame_all" table:number-rows-spanned="1" table:number-columns-spanned="1">
                    <text:p text:style-name="table_al">€ 80 </text:p>
                  </table:table-cell>
                </table:table-row>
                <table:table-row table:style-name="row">
                  <table:table-cell table:style-name="cell_frame_all" table:number-rows-spanned="1" table:number-columns-spanned="1">
                    <text:p text:style-name="table_al">onderhoud oorlogsgravenstichting per jaar</text:p>
                  </table:table-cell>
                  <table:table-cell table:style-name="cell_frame_all" table:number-rows-spanned="1" table:number-columns-spanned="1">
                    <text:p text:style-name="table_al">€ 14 </text:p>
                  </table:table-cell>
                </table:table-row>
              </table:table>
              <text:p text:style-name="table_bottom"/>
            </text:section>
            <text:p text:style-name="al"/>
            <text:p text:style-name="al">De bijdrage algemeen onderhoud begraafplaats geldt voor rechthebbende of gebruiker van particulier graf / urnenplaats / gedenkplaats/ kindergraf op het kinderhof.</text:p>
            <text:p text:style-name="al">Bij de uitgifte van een graf (minimaal 10 jaar) of urnenplaats (minimaal 5 jaar) is de onderhoudsbijdrage begraafplaats opgenomen in het huurtarief (zie 2.1 en 2.2).</text:p>
            <text:p text:style-name="al"/>
            <text:p text:style-name="al">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
            <text:span text:style-name="nadrukvet">5. Cremeren</text:span>
          </text:p>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cremeren foetus / kind t/m 11 jaar, inclusief basistarief asbestemming</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technische crematie voor 9.30 uur, inclusief asbestemming</text:p>
                  </table:table-cell>
                  <table:table-cell table:style-name="cell_frame_all" table:number-rows-spanned="1" table:number-columns-spanned="1">
                    <text:p text:style-name="table_al"> € 660 </text:p>
                  </table:table-cell>
                </table:table-row>
                <table:table-row table:style-name="row">
                  <table:table-cell table:style-name="cell_frame_all" table:number-rows-spanned="1" table:number-columns-spanned="1">
                    <text:p text:style-name="table_al">technische crematie foetus/ kind t/m 11 jaar voor 9.30 uur, inclusief asbestemming</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cremeren, energietoeslag *</text:p>
                  </table:table-cell>
                  <table:table-cell table:style-name="cell_frame_all" table:number-rows-spanned="1" table:number-columns-spanned="1">
                    <text:p text:style-name="table_al">nader te bepalen </text:p>
                  </table:table-cell>
                </table:table-row>
              </table:table>
              <text:p text:style-name="table_bottom"/>
            </text:section>
            <text:p text:style-name="al"/>
            <text:p text:style-name="al">Alle crematietarieven zijn inclusief heffing algemene nis voor een periode van 6 maanden.</text:p>
            <text:p text:style-name="al">Een technische crematie vindt plaats zonder aanwezigheid van nabestaanden en is dus zonder accommodatiegebruik.</text:p>
            <text:p text:style-name="al">Indien bij een crematie bij De Nieuwe Ooster gebruik wordt gemaakt van de heffer, dan is de huur van de aula altijd noodzakelijk.</text:p>
            <text:p text:style-name="al">Cremeren van stoffelijke resten na opgraving is alleen mogelijk van opgravingen van 1 van de gemeentelijke begraafplaatsen van Amsterdam.</text:p>
            <text:p text:style-name="al">Tarief cremeren van stoffelijke resten na opgraving is gelijk aan het tarief cremeren, inclusief basistarief asbestemming.</text:p>
            <text:p text:style-name="al">Bij uitvaarten op een buitengewoon uur gelden extra toeslagen. Zie hiervoor de tarieven 6.5 Accommodatiegebruik overig.</text:p>
            <text:p text:style-name="al"/>
            <text:p text:style-name="al">
            <text:span text:style-name="nadrukvet">* </text:span>Op het moment dat de energieleverancier een aanvullende toeslag moet doorberekenen aan de gemeente Amsterdam vanwege de hoge energieprijzen, dan wordt deze toeslag aanvullend doorberekend in het crematietarief. </text:p>
            <text:p text:style-name="al"/>
            <text:p text:style-name="al">
            <text:span text:style-name="nadrukvet">5.1 Asbestemmingen, crematie heeft op DNO of DNN plaatsgevonden</text:span>
          </text:p>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huur naamplaat gedenkzuil / 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vervanging naamplaat gedenkzuil /gedenkzuil strooiweide /bosprieel</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50 </text:p>
                  </table:table-cell>
                </table:table-row>
              </table:table>
              <text:p text:style-name="table_bottom"/>
            </text:section>
            <text:p text:style-name="al"/>
            <text:p text:style-name="al">
            <text:span text:style-name="nadrukvet">5.2 Asbestemmingen, crematie heeft elders plaatsgevonden</text:span>
          </text:p>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huur naamplaat gedenkzuil/gedenkzuil strooiweide/bosprieel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vervanging naamplaat gedenkzuil /gedenkzuil strooiweide /bosprieel</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 95</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 65 </text:p>
                  </table:table-cell>
                </table:table-row>
              </table:table>
              <text:p text:style-name="table_bottom"/>
            </text:section>
            <text:p text:style-name="al"/>
            <text:p text:style-name="al">De huurperiode van een naamplaat is bij uitgifte minimaal 5 jaar. De huur is inclusief aanschaf en plaatsing.</text:p>
            <text:p text:style-name="al">Ambtshalve verstrooiingen worden altijd zonder nabestaanden uitgevoerd op een door de beheerder te bepalen tijdstip en locatie.</text:p>
            <text:p text:style-name="al">Het vullen van een aangeleverde urn of sieraad van elders is voor eigen risico. Indien bij het vullen van de aangeleverde urn of sieraad, ondanks de in acht genomen zorgvuldigheid schade is ontstaan, dan kan De Nieuwe Ooster of De Nieuwe Noorder hiervoor niet aansprakelijk worden gesteld.</text:p>
            <text:p text:style-name="al"/>
            <text:p text:style-name="al">
            <text:span text:style-name="nadrukvet">6. Accommodatiegebruik</text:span>
          </text:p>
            <text:p text:style-name="al"/>
            <text:p text:style-name="al">
            <text:span text:style-name="nadrukvet">6.1 Voorafgaand aan de uitvaart te reserveren</text:span>
          </text:p>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aula 30 minuten / grafgang 30 minuten / koffiekamer 30 minuten voor 10 uur</text:p>
                  </table:table-cell>
                  <table:table-cell table:style-name="cell_frame_all" table:number-rows-spanned="1" table:number-columns-spanned="1">
                    <text:p text:style-name="table_al"> € 480 </text:p>
                  </table:table-cell>
                </table:table-row>
                <table:table-row table:style-name="row">
                  <table:table-cell table:style-name="cell_frame_all" table:number-rows-spanned="1" table:number-columns-spanned="1">
                    <text:p text:style-name="table_al">aula 30 minuten / koffiekamer 30 minuten, voor 10 uu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aula 45 minuten / koffiekamer 45 minut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aula 45 minuten / grafgang 30 minuten / koffiekamer 45 minuten</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aula meer dan 45 minuten, per 1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koffiekamer meer dan 45 minuten, per 1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grafgang, meer dan 30 minuten, per 15 minuten</text:p>
                  </table:table-cell>
                  <table:table-cell table:style-name="cell_frame_all" table:number-rows-spanned="1" table:number-columns-spanned="1">
                    <text:p text:style-name="table_al"> € 70 </text:p>
                  </table:table-cell>
                </table:table-row>
              </table:table>
              <text:p text:style-name="table_bottom"/>
            </text:section>
            <text:p text:style-name="al"/>
            <text:p text:style-name="al">Vanaf 10.00 uur bedraagt de minimale afname gebruik aula en koffiekamer 45 minuten. De minimale afname van een grafgang is 30 minuten.</text:p>
            <text:p text:style-name="al"/>
            <text:p text:style-name="al">
            <text:span text:style-name="nadrukvet">6.2 koffiekamers</text:span>
          </text:p>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koffiekamer tijdens plechtigheid 45 minuten</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koffiekamer tijdens plechtigheid, langer dan 45 minuten per 15 minut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koffiekamer na doorloper 45 minuten, inclusief grafgang</text:p>
                  </table:table-cell>
                  <table:table-cell table:style-name="cell_frame_all" table:number-rows-spanned="1" table:number-columns-spanned="1">
                    <text:p text:style-name="table_al"> € 360 </text:p>
                  </table:table-cell>
                </table:table-row>
                <table:table-row table:style-name="row">
                  <table:table-cell table:style-name="cell_frame_all" table:number-rows-spanned="1" table:number-columns-spanned="1">
                    <text:p text:style-name="table_al">koffiekamer na doorloper, langer dan 45 minuten per 15 minuten</text:p>
                  </table:table-cell>
                  <table:table-cell table:style-name="cell_frame_all" table:number-rows-spanned="1" table:number-columns-spanned="1">
                    <text:p text:style-name="table_al"> € 120 </text:p>
                  </table:table-cell>
                </table:table-row>
              </table:table>
              <text:p text:style-name="table_bottom"/>
            </text:section>
            <text:p text:style-name="al"/>
            <text:p text:style-name="al">
            <text:span text:style-name="nadrukvet">6.3 Uitvaartcentrum (alleen te reserveren via uitvaartcentrum De Nieuwe Ooster)</text:span>
          </text:p>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gebruik rouwkamer </text:p>
                  </table:table-cell>
                  <table:table-cell table:style-name="cell_frame_all" table:number-rows-spanned="1" table:number-columns-spanned="1">
                    <text:p text:style-name="table_al"> € 820 </text:p>
                  </table:table-cell>
                </table:table-row>
                <table:table-row table:style-name="row">
                  <table:table-cell table:style-name="cell_frame_all" table:number-rows-spanned="1" table:number-columns-spanned="1">
                    <text:p text:style-name="table_al">toeslag familiebezoek op zondag (max 1 uur)</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condoleancebezoek avond voor de uitvaart (max 1 uur)</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bediening consumpties bij condoleancebezoek</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ext:p text:style-name="table_al">gebruik rouwkamer voor de uitvaart (max 1 uur)</text:p>
                  </table:table-cell>
                  <table:table-cell table:style-name="cell_frame_all" table:number-rows-spanned="1" table:number-columns-spanned="1">
                    <text:p text:style-name="table_al"> € 220 </text:p>
                  </table:table-cell>
                </table:table-row>
              </table:table>
              <text:p text:style-name="table_bottom"/>
            </text:section>
            <text:p text:style-name="al"/>
            <text:p text:style-name="al">Familiebezoeken op afspraak. Familiebezoeken vinden plaats tussen 9.30 en 17.30 uur.</text:p>
            <text:p text:style-name="al">Een familiebezoek is 30 minuten, koffie/ thee is dan kosteloos.</text:p>
            <text:p text:style-name="al">Een officieel condoleancebezoek op uitnodiging is mogelijk op de avond voor de uitvaart (tijdsduur 45 minuten) of desgewenst, voorafgaand aan de uitvaartdienst. Hier worden consumpties wel in rekening gebracht.</text:p>
            <text:p text:style-name="al">Het tarief “gebruik rouwkamer voor de uitvaart” wordt alleen in rekening gebracht als de rouwkamer vlak voor de uitvaart wordt gebruikt en er in de voorgaande dagen geen opbaring van de overledene in het rouwcentrum heeft plaats gevonden.</text:p>
            <text:p text:style-name="al"/>
            <text:p text:style-name="al">
            <text:span text:style-name="nadrukvet">6.4 Islamitisch paviljoen</text:span>
          </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row table:style-name="row">
                  <table:table-cell table:style-name="cell_frame_all" table:number-rows-spanned="1" table:number-columns-spanned="1">
                    <text:p text:style-name="table_al">gebruik Islamitisch paviljoen,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bewassingspakket vr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bewassingspakket m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ext:p text:style-name="table_al">bewassingspakket ki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70 </text:p>
                  </table:table-cell>
                </table:table-row>
              </table:table>
              <text:p text:style-name="table_bottom"/>
            </text:section>
            <text:p text:style-name="al"/>
            <text:p text:style-name="al">
            <text:span text:style-name="nadrukvet">6.5 Overig</text:span>
          </text:p>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toeslag tijdoverschrijding aula/koffiekamer per 15 minuten of een deel daarvan (&gt; 60 minuten plechtigh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tijdoverschrijding aula/koffiekamer per 15 minuten of een deel daarvan (45 minuten plechtigh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toeslag tijdoverschrijding grafgang per 15 minuten of een deel daarvan (30 en 45 minuten plechtighed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begeleiding vanuit uitvaartcentrum / Islamitisch paviljoen, inclusief rijdende baar</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verlengen koffiekamer op dag van uitvaart, per 15 minut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gebruik piano in grote aula</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gebruik LCD-scherm in aula/koffiekamer/wachtruimte</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organist op zaterdag</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uitvaart op buitengewoon uur (voor 9:00 uur en na 17:00 uur)</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USB-stick per stuk met beeldopname plechtigheid</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extra USB-sticks (per stuk)</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toeslag bijzondere werkzaamheden aula vanaf</text:p>
                  </table:table-cell>
                  <table:table-cell table:style-name="cell_frame_all" table:number-rows-spanned="1" table:number-columns-spanned="1">
                    <text:p text:style-name="table_al"> € 60 </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modatiekosten verschuldigd.</text:p>
            <text:p text:style-name="al"/>
            <text:p text:style-name="al">
            <text:span text:style-name="nadrukvet">7. Administratieve kosten/vergunningen</text:span>
          </text:p>
            <text:section text:name="table_id1-3-2-2-1-131" text:style-name="table">
              <text:p text:style-name="table_top"/>
              <table:table table:style-name="tgroup">
                <table:table-column table:style-name="id1-3-2-2-1-131-1-1"/>
                <table:table-column table:style-name="id1-3-2-2-1-131-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 60 </text:p>
                  </table:table-cell>
                </table:table-row>
              </table:table>
              <text:p text:style-name="table_bottom"/>
            </text:section>
            <text:p text:style-name="al"/>
            <text:p text:style-name="al">
            <text:span text:style-name="nadrukvet">8. Grafbedekking en materialen</text:span>
          </text:p>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tegel 40 x 40 x 4,5 cm, met gat/inlegplaat/lezen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funderingsraam 260/230 x 130 cm, incl. plaatsen</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funderingsraam 200 x 100 cm, incl. plaatsen</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inlegplaat 102/73 x 53 cm</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plaat/deksel 230/260 x 130 cm</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plaat/deksel 200 X 100 cm</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funderingsroef 240 x 110 (dikte 15/25 cm)</text:p>
                  </table:table-cell>
                  <table:table-cell table:style-name="cell_frame_all" table:number-rows-spanned="1" table:number-columns-spanned="1">
                    <text:p text:style-name="table_al"> € 440 </text:p>
                  </table:table-cell>
                </table:table-row>
                <table:table-row table:style-name="row">
                  <table:table-cell table:style-name="cell_frame_all" table:number-rows-spanned="1" table:number-columns-spanned="1">
                    <text:p text:style-name="table_al">funderingsroef 190/170/150/90 (dikte 15/25 cm)</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funderingsbalk 100/130 cm</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funderingsroef 50 x 65 (dikte 10/15) cm</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funderingsbalk 75 x 25 x 8 cm</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impala tegel 50 x 50 x 3 cm</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 2.350 </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 3.650 </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 9.900 </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kist t.b.v. her begraving / verassing</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milieuvriendelijke kist t.b.v. herbegraving /verassin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naamplaat t.b.v. grafmarkering</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strips verzinkt 260/230 x 130</text:p>
                  </table:table-cell>
                  <table:table-cell table:style-name="cell_frame_all" table:number-rows-spanned="1" table:number-columns-spanned="1">
                    <text:p text:style-name="table_al"> € 420 </text:p>
                  </table:table-cell>
                </table:table-row>
                <table:table-row table:style-name="row">
                  <table:table-cell table:style-name="cell_frame_all" table:number-rows-spanned="1" table:number-columns-spanned="1">
                    <text:p text:style-name="table_al">strips verzinkt 200 x 100</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strips verzinkt 100 x 100</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huur gedenkteken (tegel) vak 65 voor een periode van 10 jaar</text:p>
                  </table:table-cell>
                  <table:table-cell table:style-name="cell_frame_all" table:number-rows-spanned="1" table:number-columns-spanned="1">
                    <text:p text:style-name="table_al"> € 200 </text:p>
                  </table:table-cell>
                </table:table-row>
              </table:table>
              <text:p text:style-name="table_bottom"/>
            </text:section>
            <text:p text:style-name="al"/>
            <text:p text:style-name="al">
            <text:span text:style-name="nadrukvet">9. Bijzondere verrichtingen</text:span>
          </text:p>
            <text:section text:name="table_id1-3-2-2-1-137" text:style-name="table">
              <text:p text:style-name="table_top"/>
              <table:table table:style-name="tgroup">
                <table:table-column table:style-name="id1-3-2-2-1-137-1-1"/>
                <table:table-column table:style-name="id1-3-2-2-1-137-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2: Tarieventabel voor het jaar 2024 begraafplaats en crematorium De Nieuwe Noorder</text:span>
          </text:p>
            <text:p text:style-name="al">
            <text:span text:style-name="nadrukvet">1. Begraven</text:span>
          </text:p>
            <text:p text:style-name="al"/>
            <text:p text:style-name="al">
            <text:span text:style-name="nadrukvet">1.1 Algemeen graf</text:span>
          </text:p>
            <text:section text:name="table_id1-3-2-2-1-143" text:style-name="table">
              <text:p text:style-name="table_top"/>
              <table:table table:style-name="tgroup">
                <table:table-column table:style-name="id1-3-2-2-1-143-1-1"/>
                <table:table-column table:style-name="id1-3-2-2-1-143-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925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720 </text:p>
                  </table:table-cell>
                </table:table-row>
              </table:table>
              <text:p text:style-name="table_bottom"/>
            </text:section>
            <text:p text:style-name="al"/>
            <text:p text:style-name="al">De maximale uitgiftetermijn voor een algemeen graf is 10 jaar.</text:p>
            <text:p text:style-name="al">De kosten van begraven in een algemeen graf zijn inclusief grafrechten en de bijdrage algemeen onderhoud begraafplaats, maar exclusief tarief grafgang van 30 minuten.</text:p>
            <text:p text:style-name="al">Na afloop van deze periode kan alsnog worden gekozen voor een herbegraving in een particulier graf of voor een crematie.</text:p>
            <text:p text:style-name="al">In verband met de geringe omvang van de kindergraven op het kinderveld, zal een kind van 5 tm 11 jaar op het algemene veld begraven worden.</text:p>
            <text:p text:style-name="al"/>
            <text:p text:style-name="al">
            <text:span text:style-name="nadrukvet">1.2 Begraafrecht particulier graf/kindergraf</text:span>
          </text:p>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begraven in particulier graf</text:p>
                  </table:table-cell>
                  <table:table-cell table:style-name="cell_frame_all" table:number-rows-spanned="1" table:number-columns-spanned="1">
                    <text:p text:style-name="table_al"> € 875</text:p>
                  </table:table-cell>
                </table:table-row>
                <table:table-row table:style-name="row">
                  <table:table-cell table:style-name="cell_frame_all" table:number-rows-spanned="1" table:number-columns-spanned="1">
                    <text:p text:style-name="table_al">begraven in particulier graf kind t/m 11 jaar</text:p>
                  </table:table-cell>
                  <table:table-cell table:style-name="cell_frame_all" table:number-rows-spanned="1" table:number-columns-spanned="1">
                    <text:p text:style-name="table_al"> € 515 </text:p>
                  </table:table-cell>
                </table:table-row>
                <table:table-row table:style-name="row">
                  <table:table-cell table:style-name="cell_frame_all" table:number-rows-spanned="1" table:number-columns-spanned="1">
                    <text:p text:style-name="table_al">begraven in kindergraf</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begraven op één van de dorpskerkhoven</text:p>
                  </table:table-cell>
                  <table:table-cell table:style-name="cell_frame_all" table:number-rows-spanned="1" table:number-columns-spanned="1">
                    <text:p text:style-name="table_al"> € 1.440 </text:p>
                  </table:table-cell>
                </table:table-row>
              </table:table>
              <text:p text:style-name="table_bottom"/>
            </text:section>
            <text:p text:style-name="al"/>
            <text:p text:style-name="al">Het tarief begraafrecht van een particulier graf/ kindergraf of het begraven op 1 van de dorpskerkhoven is exclusief grafrechten en de bijdrage algemeen onderhoud begraafplaats, dit vanwege prijsverschillen in graflocaties. Het tarief begraafrecht is exclusief grafgang van 30 minuten.</text:p>
            <text:p text:style-name="al">Bij uitvaarten op een buitengewoon uur gelden extra toeslagen. Zie hiervoor de tarieven 5. Accommodatiegebruik, overig.</text:p>
            <text:p text:style-name="al"/>
            <text:p text:style-name="al">
            <text:span text:style-name="nadrukvet">1.3 Overige begraafkosten</text:span>
          </text:p>
            <text:section text:name="table_id1-3-2-2-1-157" text:style-name="table">
              <text:p text:style-name="table_top"/>
              <table:table table:style-name="tgroup">
                <table:table-column table:style-name="id1-3-2-2-1-157-1-1"/>
                <table:table-column table:style-name="id1-3-2-2-1-157-1-2"/>
                <table:table-row table:style-name="row">
                  <table:table-cell table:style-name="cell_frame_all" table:number-rows-spanned="1" table:number-columns-spanned="1">
                    <text:p text:style-name="table_al">gebruik rijdende baa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samenvoegen/ruimen en 1<text:span text:style-name="sup">e</text:span> plaats vrijmaken particulier graf</text:p>
                  </table:table-cell>
                  <table:table-cell table:style-name="cell_frame_all" table:number-rows-spanned="1" table:number-columns-spanned="1">
                    <text:p text:style-name="table_al"> € 585 </text:p>
                  </table:table-cell>
                </table:table-row>
                <table:table-row table:style-name="row">
                  <table:table-cell table:style-name="cell_frame_all" table:number-rows-spanned="1" table:number-columns-spanned="1">
                    <text:p text:style-name="table_al">samenvoegen/ruimen en 2<text:span text:style-name="sup">e</text:span> of 3<text:span text:style-name="sup">e</text:span> plaats vrijmaken particulier graf, inclusief 1<text:span text:style-name="sup">e</text:span> plaats</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verwijderen en herplaatsen of ophalen/vernietigen van de grafbedekking van een urnenplaats</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verwijderen en herplaatsen of ophalen/vernietigen van de grafbedekking van een enkel graf</text:p>
                  </table:table-cell>
                  <table:table-cell table:style-name="cell_frame_all" table:number-rows-spanned="1" table:number-columns-spanned="1">
                    <text:p text:style-name="table_al"> € 315 </text:p>
                  </table:table-cell>
                </table:table-row>
                <table:table-row table:style-name="row">
                  <table:table-cell table:style-name="cell_frame_all" table:number-rows-spanned="1" table:number-columns-spanned="1">
                    <text:p text:style-name="table_al">verwijderen en herplaatsen of ophalen/vernietigen van de grafbedekking van een dubbel graf</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verwijderen en herplaatsen of ophalen/vernietigen van een omvangrijke grafbedekking</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toeslag extra werkzaamheden wegens niet of te laat gemelde afwijkende kistafmetingen</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grafgang 30 minuten doorloper, geen accommodatiegebruik</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toeslag tijdsoverschrijding grafgang doorloper per 15 minuten, geen accommodatiegebruik</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geluidsinstallatie aan graf</text:p>
                  </table:table-cell>
                  <table:table-cell table:style-name="cell_frame_all" table:number-rows-spanned="1" table:number-columns-spanned="1">
                    <text:p text:style-name="table_al"> € 35 </text:p>
                  </table:table-cell>
                </table:table-row>
              </table:table>
              <text:p text:style-name="table_bottom"/>
            </text:section>
            <text:p text:style-name="al"/>
            <text:p text:style-name="al">Een opgraving kan alleen met vergunning plaatsvinden, zie 7. Administratieve kosten/vergunningen.</text:p>
            <text:p text:style-name="al"/>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 Uitgifte (huur) van een graf voor bepaalde tijd, maximaal 50 jaar</text:span>
          </text:p>
            <text:p text:style-name="al"/>
            <text:p text:style-name="al">
            <text:span text:style-name="nadrukvet">2.1 Uitgifte van een particulier graf / kindergraf</text:span>
          </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column table:style-name="id1-3-2-2-1-166-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30 jaar</text:span>
                    </text:p>
                  </table:table-cell>
                  <table:table-cell table:style-name="cell_frame_all" table:number-rows-spanned="1" table:number-columns-spanned="1">
                    <text:p text:style-name="table_al">
                      <text:span text:style-name="nadrukvet">Afkoop voor 40 jaar</text:span>
                    </text:p>
                  </table:table-cell>
                  <table:table-cell table:style-name="cell_frame_all" table:number-rows-spanned="1" table:number-columns-spanned="1">
                    <text:p text:style-name="table_al">
                      <text:span text:style-name="nadrukvet">Afkoop voor 50 jaar</text:span>
                    </text:p>
                  </table:table-cell>
                </table:table-row>
                <table:table-row table:style-name="row">
                  <table:table-cell table:style-name="cell_frame_all" table:number-rows-spanned="1" table:number-columns-spanned="1">
                    <text:p text:style-name="table_al">DNN 1-diep</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 2.550 </text:p>
                  </table:table-cell>
                  <table:table-cell table:style-name="cell_frame_all" table:number-rows-spanned="1" table:number-columns-spanned="1">
                    <text:p text:style-name="table_al"> € 3.825 </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 6.375 </text:p>
                  </table:table-cell>
                </table:table-row>
                <table:table-row table:style-name="row">
                  <table:table-cell table:style-name="cell_frame_all" table:number-rows-spanned="1" table:number-columns-spanned="1">
                    <text:p text:style-name="table_al">DNN 2-diep</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 2.750 </text:p>
                  </table:table-cell>
                  <table:table-cell table:style-name="cell_frame_all" table:number-rows-spanned="1" table:number-columns-spanned="1">
                    <text:p text:style-name="table_al"> € 4.125 </text:p>
                  </table:table-cell>
                  <table:table-cell table:style-name="cell_frame_all" table:number-rows-spanned="1" table:number-columns-spanned="1">
                    <text:p text:style-name="table_al"> € 5.500 </text:p>
                  </table:table-cell>
                  <table:table-cell table:style-name="cell_frame_all" table:number-rows-spanned="1" table:number-columns-spanned="1">
                    <text:p text:style-name="table_al"> € 6.875 </text:p>
                  </table:table-cell>
                </table:table-row>
                <table:table-row table:style-name="row">
                  <table:table-cell table:style-name="cell_frame_all" table:number-rows-spanned="1" table:number-columns-spanned="1">
                    <text:p text:style-name="table_al">DNN 3-diep *</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 3.050 </text:p>
                  </table:table-cell>
                  <table:table-cell table:style-name="cell_frame_all" table:number-rows-spanned="1" table:number-columns-spanned="1">
                    <text:p text:style-name="table_al"> € 4.575</text:p>
                  </table:table-cell>
                  <table:table-cell table:style-name="cell_frame_all" table:number-rows-spanned="1" table:number-columns-spanned="1">
                    <text:p text:style-name="table_al"> € 6.100 </text:p>
                  </table:table-cell>
                  <table:table-cell table:style-name="cell_frame_all" table:number-rows-spanned="1" table:number-columns-spanned="1">
                    <text:p text:style-name="table_al"> € 7.625 </text:p>
                  </table:table-cell>
                </table:table-row>
                <table:table-row table:style-name="row">
                  <table:table-cell table:style-name="cell_frame_all" table:number-rows-spanned="1" table:number-columns-spanned="1">
                    <text:p text:style-name="table_al">DNN kindergraf 1-diep</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2.840 </text:p>
                  </table:table-cell>
                  <table:table-cell table:style-name="cell_frame_all" table:number-rows-spanned="1" table:number-columns-spanned="1">
                    <text:p text:style-name="table_al"> € 3.550 </text:p>
                  </table:table-cell>
                </table:table-row>
                <table:table-row table:style-name="row">
                  <table:table-cell table:style-name="cell_frame_all" table:number-rows-spanned="1" table:number-columns-spanned="1">
                    <text:p text:style-name="table_al">Dorpskerkhoven 2-diep</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 2.930 </text:p>
                  </table:table-cell>
                  <table:table-cell table:style-name="cell_frame_all" table:number-rows-spanned="1" table:number-columns-spanned="1">
                    <text:p text:style-name="table_al"> € 4.395 </text:p>
                  </table:table-cell>
                  <table:table-cell table:style-name="cell_frame_all" table:number-rows-spanned="1" table:number-columns-spanned="1">
                    <text:p text:style-name="table_al"> € 5.860 </text:p>
                  </table:table-cell>
                  <table:table-cell table:style-name="cell_frame_all" table:number-rows-spanned="1" table:number-columns-spanned="1">
                    <text:p text:style-name="table_al"> € 7.325 </text:p>
                  </table:table-cell>
                </table:table-row>
                <table:table-row table:style-name="row">
                  <table:table-cell table:style-name="cell_frame_all" table:number-rows-spanned="1" table:number-columns-spanned="1">
                    <text:p text:style-name="table_al">Dorpskerkhoven kindergraf 1-diep</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2.840 </text:p>
                  </table:table-cell>
                  <table:table-cell table:style-name="cell_frame_all" table:number-rows-spanned="1" table:number-columns-spanned="1">
                    <text:p text:style-name="table_al"> € 3.550 </text:p>
                  </table:table-cell>
                </table:table-row>
              </table:table>
              <text:p text:style-name="table_bottom"/>
            </text:section>
            <text:p text:style-name="al"/>
            <text:p text:style-name="al">De uitgiftetermijn van een particulier -/ kinder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text:span text:style-name="nadrukvet">2.2. Uitgifte (huur) van een urnenplaats voor bepaalde tijd, maximaal 20 jaar</text:span>
          </text:p>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row>
                <table:table-row table:style-name="row">
                  <table:table-cell table:style-name="cell_frame_all" table:number-rows-spanned="1" table:number-columns-spanned="1">
                    <text:p text:style-name="table_al">urnenplaats</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1.900 </text:p>
                  </table:table-cell>
                </table:table-row>
              </table:table>
              <text:p text:style-name="table_bottom"/>
            </text:section>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 Verlengen grafrecht (huur) particulier graf / kindergraf</text:span>
          </text:p>
            <text:section text:name="table_id1-3-2-2-1-176" text:style-name="table">
              <text:p text:style-name="table_top"/>
              <table:table table:style-name="tgroup">
                <table:table-column table:style-name="id1-3-2-2-1-176-1-1"/>
                <table:table-column table:style-name="id1-3-2-2-1-176-1-2"/>
                <table:table-row table:style-name="row">
                  <table:table-cell table:style-name="cell_frame_all" table:number-rows-spanned="1" table:number-columns-spanned="1">
                    <text:p text:style-name="table_al">DNN grafrecht categorie 1-diep per jaar</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DNN grafrecht categorie 2-diep per jaa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DNN grafrecht categorie 3-diep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DNN grafrecht kindergraf 1 diep per jaar</text:p>
                  </table:table-cell>
                  <table:table-cell table:style-name="cell_frame_all" table:number-rows-spanned="1" table:number-columns-spanned="1">
                    <text:p text:style-name="table_al"> € 35 </text:p>
                  </table:table-cell>
                </table:table-row>
                <table:table-row table:style-name="row">
                  <table:table-cell table:style-name="cell_frame_all" table:number-rows-spanned="1" table:number-columns-spanned="1">
                    <text:p text:style-name="table_al">Dorpskerkhoven grafrecht 2 diep per jaa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Dorpskerkhoven grafrecht kindergraf 1 diep per jaar</text:p>
                  </table:table-cell>
                  <table:table-cell table:style-name="cell_frame_all" table:number-rows-spanned="1" table:number-columns-spanned="1">
                    <text:p text:style-name="table_al"> € 35 </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Verlengen grafrecht (huur) van een urnenplaats</text:span>
          </text:p>
            <text:section text:name="table_id1-3-2-2-1-183" text:style-name="table">
              <text:p text:style-name="table_top"/>
              <table:table table:style-name="tgroup">
                <table:table-column table:style-name="id1-3-2-2-1-183-1-1"/>
                <table:table-column table:style-name="id1-3-2-2-1-183-1-2"/>
                <table:table-row table:style-name="row">
                  <table:table-cell table:style-name="cell_frame_all" table:number-rows-spanned="1" table:number-columns-spanned="1">
                    <text:p text:style-name="table_al">grafrecht per jaar</text:p>
                  </table:table-cell>
                  <table:table-cell table:style-name="cell_frame_all" table:number-rows-spanned="1" table:number-columns-spanned="1">
                    <text:p text:style-name="table_al"> € 50 </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p text:style-name="al"/>
            <text:p text:style-name="al">
            <text:span text:style-name="nadrukvet">3. Uitgifte van een graf voor onbepaalde tijd of omzetten uitgegeven graf naar onbepaalde tijd</text:span>
          </text:p>
            <text:section text:name="table_id1-3-2-2-1-188" text:style-name="table">
              <text:p text:style-name="table_top"/>
              <table:table table:style-name="tgroup">
                <table:table-column table:style-name="id1-3-2-2-1-188-1-1"/>
                <table:table-column table:style-name="id1-3-2-2-1-188-1-2"/>
                <table:table-column table:style-name="id1-3-2-2-1-18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fkoopbedrag voor onbepaalde tijd</text:span>
                    </text:p>
                  </table:table-cell>
                </table:table-row>
                <table:table-row table:style-name="row">
                  <table:table-cell table:style-name="cell_frame_all" table:number-rows-spanned="1" table:number-columns-spanned="1">
                    <text:p text:style-name="table_al">DNN 1-diep</text:p>
                  </table:table-cell>
                  <table:table-cell table:style-name="cell_frame_all" table:number-rows-spanned="1" table:number-columns-spanned="1"/>
                  <table:table-cell table:style-name="cell_frame_all" table:number-rows-spanned="1" table:number-columns-spanned="1">
                    <text:p text:style-name="table_al"> € 12.750 </text:p>
                  </table:table-cell>
                </table:table-row>
                <table:table-row table:style-name="row">
                  <table:table-cell table:style-name="cell_frame_all" table:number-rows-spanned="1" table:number-columns-spanned="1">
                    <text:p text:style-name="table_al">DNN 2-diep</text:p>
                  </table:table-cell>
                  <table:table-cell table:style-name="cell_frame_all" table:number-rows-spanned="1" table:number-columns-spanned="1"/>
                  <table:table-cell table:style-name="cell_frame_all" table:number-rows-spanned="1" table:number-columns-spanned="1">
                    <text:p text:style-name="table_al"> € 13.750 </text:p>
                  </table:table-cell>
                </table:table-row>
                <table:table-row table:style-name="row">
                  <table:table-cell table:style-name="cell_frame_all" table:number-rows-spanned="1" table:number-columns-spanned="1">
                    <text:p text:style-name="table_al">DNN 3-diep</text:p>
                  </table:table-cell>
                  <table:table-cell table:style-name="cell_frame_all" table:number-rows-spanned="1" table:number-columns-spanned="1"/>
                  <table:table-cell table:style-name="cell_frame_all" table:number-rows-spanned="1" table:number-columns-spanned="1">
                    <text:p text:style-name="table_al"> € 15.250 </text:p>
                  </table:table-cell>
                </table:table-row>
                <table:table-row table:style-name="row">
                  <table:table-cell table:style-name="cell_frame_all" table:number-rows-spanned="1" table:number-columns-spanned="1">
                    <text:p text:style-name="table_al">DNN Kindergraf 1-diep</text:p>
                  </table:table-cell>
                  <table:table-cell table:style-name="cell_frame_all" table:number-rows-spanned="1" table:number-columns-spanned="1"/>
                  <table:table-cell table:style-name="cell_frame_all" table:number-rows-spanned="1" table:number-columns-spanned="1">
                    <text:p text:style-name="table_al"> € 7.100 </text:p>
                  </table:table-cell>
                </table:table-row>
              </table:table>
              <text:p text:style-name="table_bottom"/>
            </text:section>
            <text:p text:style-name="al"/>
            <text:p text:style-name="al">Op de begraafplaatsindelingen van De Nieuwe Ooster en De Nieuwe Noorder zijn grafvakken aangewezen waar graven voor onbepaalde tijd kunnen worden uitgegeven of waar voor bepaalde tijd uitgegeven graven omgezet kunnen worden naar onbepaalde tijd.</text:p>
            <text:p text:style-name="al">Voor het bepalen van het uitgifte- of omzettingstarief is uitgegaan van de huidige tarievenstructuur. Dit om ten opzichte van degenen die een graf voor bepaalde tijd hebben genomen een ‘eerlijk’ tarief te berekenen. Het afkoopbedrag voor onbepaalde tijd is gelijk aan het dubbele tarief van het afkooptarief voor 50 jaar, zoals vermeld in 2.1 Uitgifte van een particulier/kindergraf.</text:p>
            <text:p text:style-name="al"/>
            <text:p text:style-name="al">De afkoop van huur van het graf en de bijdrage algemeen onderhoud bedraagt 100 jaar. Het afkoopbedrag van een graf voor onbepaalde tijd moet vooraf worden betaald.</text:p>
            <text:p text:style-name="al"/>
            <text:p text:style-name="al">Omzetting van uitgegeven graf voor bepaalde tijd naar onbepaalde tijd:</text:p>
            <text:list text:style-name="id1-3-2-2-1-196">
              <text:list-item text:style-override="id1-3-2-2-1-196-1">
                <text:number>1.</text:number>
                <text:p text:style-name="al">Bij omzetting van een contract voor bepaalde tijd naar onbepaalde tijd worden de vooruitbetaalde grafrechten van de bestaande contractduur, voor zover deze daadwerkelijk zijn afgekocht, in mindering gebracht.</text:p>
                <text:p text:style-name="al">Voorbeeld: Huur graflocatie, inclusief bijdrage algemeen onderhoud begraafplaats is voor 20 jaar afgekocht en de rechthebbende doet het verzoek om een omzetting te doen van bepaalde tijd naar onbepaalde tijd. De looptijd van afkoopperiode bedraagt nog 6 jaar. Het te betalen afkoopbedrag bedraagt dan: afkoopbedrag voor onbepaalde tijd / 100 x 94.</text:p>
              </text:list-item>
              <text:list-item text:style-override="id1-3-2-2-1-196-2">
                <text:number>2.</text:number>
                <text:p text:style-name="al"> Indien de huur van het graf voor bepaalde tijd is afgekocht en de bijdrage algemeen onderhoud begraafplaats jaarlijks wordt gefactureerd, dan kan de graflocatie niet meteen worden omgezet naar onbepaalde tijd. Eerst moet de bijdrage algemeen onderhoud van de begraafplaats worden afgekocht, zodat het verschil in afkoop van grafrechten en bijdrage algemeen onderhoud begraafplaats is opgeheven.</text:p>
              </text:list-item>
            </text:list>
            <text:p text:style-name="al">
            <text:span text:style-name="nadrukvet">4. Onderhoudsbijdragen begraafplaats</text:span>
          </text:p>
            <text:section text:name="table_id1-3-2-2-1-198" text:style-name="table">
              <text:p text:style-name="table_top"/>
              <table:table table:style-name="tgroup">
                <table:table-column table:style-name="id1-3-2-2-1-198-1-1"/>
                <table:table-column table:style-name="id1-3-2-2-1-198-1-2"/>
                <table:table-row table:style-name="row">
                  <table:table-cell table:style-name="cell_frame_all" table:number-rows-spanned="1" table:number-columns-spanned="1">
                    <text:p text:style-name="table_al">DNN, bijdrage algemeen onderhoud begraafplaats kindergraf per jaar</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DNN, bijdrage algemeen onderhoud begraafplaats particulier graf per jaar</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DNN, Bijdrage algemeen onderhoud begraafplaats urnenplaats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Dorpskerkhoven, bijdrage algemeen onderhoud begraafplaats particulier graf per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Dorpskerkhoven, bijdrage algemeen onderhoud begraafplaats urnengraf per jaa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Dorpskerkhoven, bijdrage algemeen onderhoud begraafplaats kindergraf per jaar</text:p>
                  </table:table-cell>
                  <table:table-cell table:style-name="cell_frame_all" table:number-rows-spanned="1" table:number-columns-spanned="1">
                    <text:p text:style-name="table_al"> € 40 </text:p>
                  </table:table-cell>
                </table:table-row>
              </table:table>
              <text:p text:style-name="table_bottom"/>
            </text:section>
            <text:p text:style-name="al"/>
            <text:p text:style-name="al">De bijdrage algemeen onderhoud begraafplaats geldt voor rechthebbende of gebruiker van particulier graf / urnenplaats / gedenkplaats.</text:p>
            <text:p text:style-name="al">Bij de uitgifte van een graf (minimaal 10 jaar) of urnenplaats (minimaal 5 jaar) is de onderhoudsbijdrage begraafplaats opgenomen in het huurtarief (zie 2.1 en 2.2).</text:p>
            <text:p text:style-name="al">Voorafgaand aan de afloop van de uitgiftetermijn wordt een verlengingsvoorstel toegestuurd naar de rechthebbende.</text:p>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
            <text:span text:style-name="nadrukvet">5. Cremeren</text:span>
          </text:p>
            <text:section text:name="table_id1-3-2-2-1-206" text:style-name="table">
              <text:p text:style-name="table_top"/>
              <table:table table:style-name="tgroup">
                <table:table-column table:style-name="id1-3-2-2-1-206-1-1"/>
                <table:table-column table:style-name="id1-3-2-2-1-206-1-2"/>
                <table:table-row table:style-name="row">
                  <table:table-cell table:style-name="cell_frame_all" table:number-rows-spanned="1" table:number-columns-spanned="1">
                    <text:p text:style-name="table_al">Cremeren, inclusief basistarief asbestemming</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Cremeren foetus / kind t/m 11 jaar, inclusief basistarief asbestemming</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toeslag aanwezigheid van nabestaanden zonder accommodatiegebruik</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technische crematie voor 9.30 uur, inclusief asbestemming</text:p>
                  </table:table-cell>
                  <table:table-cell table:style-name="cell_frame_all" table:number-rows-spanned="1" table:number-columns-spanned="1">
                    <text:p text:style-name="table_al"> € 660 </text:p>
                  </table:table-cell>
                </table:table-row>
                <table:table-row table:style-name="row">
                  <table:table-cell table:style-name="cell_frame_all" table:number-rows-spanned="1" table:number-columns-spanned="1">
                    <text:p text:style-name="table_al">technische crematie foetus/ kind t/m 11 jaar voor 9.30 uur, inclusief asbestemming</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cremeren, energietoeslag *</text:p>
                  </table:table-cell>
                  <table:table-cell table:style-name="cell_frame_all" table:number-rows-spanned="1" table:number-columns-spanned="1">
                    <text:p text:style-name="table_al">nader te bepalen </text:p>
                  </table:table-cell>
                </table:table-row>
              </table:table>
              <text:p text:style-name="table_bottom"/>
            </text:section>
            <text:p text:style-name="al"/>
            <text:p text:style-name="al">Alle crematietarieven zijn inclusief heffing algemene nis voor een periode van 6 maanden.</text:p>
            <text:p text:style-name="al">Een technische crematie vindt plaats zonder aanwezigheid van nabestaanden en is dus zonder accommodatiegebruik. Dit geldt ook voor het RC DNN. </text:p>
            <text:p text:style-name="al">Cremeren van stoffelijke resten na opgraving is alleen mogelijk, wanneer de opgraving heeft plaatsgevonden op 1 van de gemeentelijke begraafplaatsen van Amsterdam.</text:p>
            <text:p text:style-name="al">Kosten cremeren van stoffelijke resten na opgraving is gelijk aan cremeren, inclusief basistarief asbestemming.</text:p>
            <text:p text:style-name="al">Bij uitvaarten op een buitengewoon uur gelden extra toeslagen. Zie hiervoor de tarieven 6.2 Accommodatiegebruik overig.</text:p>
            <text:p text:style-name="al"/>
            <text:p text:style-name="al">* Op het moment dat de energieleverancier een aanvullende toeslag moet doorberekenen aan de gemeente Amsterdam vanwege de hoge energieprijzen, dan wordt deze toeslag aanvullend doorberekend in het crematietarief.</text:p>
            <text:p text:style-name="al"/>
            <text:p text:style-name="al">
            <text:span text:style-name="nadrukvet">5.1 Asbestemmingen, crematie heeft op DNO of DNN plaatsgevonden</text:span>
          </text:p>
            <text:section text:name="table_id1-3-2-2-1-217" text:style-name="table">
              <text:p text:style-name="table_top"/>
              <table:table table:style-name="tgroup">
                <table:table-column table:style-name="id1-3-2-2-1-217-1-1"/>
                <table:table-column table:style-name="id1-3-2-2-1-217-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 150 </text:p>
                  </table:table-cell>
                </table:table-row>
              </table:table>
              <text:p text:style-name="table_bottom"/>
            </text:section>
            <text:p text:style-name="al"/>
            <text:p text:style-name="al">
            <text:span text:style-name="nadrukvet">5.2 Asbestemmingen, crematie heeft elders plaatsgevonden</text:span>
          </text:p>
            <text:section text:name="table_id1-3-2-2-1-220" text:style-name="table">
              <text:p text:style-name="table_top"/>
              <table:table table:style-name="tgroup">
                <table:table-column table:style-name="id1-3-2-2-1-220-1-1"/>
                <table:table-column table:style-name="id1-3-2-2-1-220-1-2"/>
                <table:table-row table:style-name="row">
                  <table:table-cell table:style-name="cell_frame_all" table:number-rows-spanned="1" table:number-columns-spanned="1">
                    <text:p text:style-name="table_al">verlengen bijzetten algemene nis (2e termijn max 6 maanden)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as ophalen, verstrooien op zee of op gemeentelijke begraafplaats zonder aanwezigheid nabestaanden</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as splitsen, verdelen over maximaal 2 asbussen, strooikokers of zakjes</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as splitsen, verdelen over meer dan 2 asbussen, strooikokers of zakjes met een maximum van 5</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vullen van een aangeleverde urn of sieraad van elders, per stuk</text:p>
                  </table:table-cell>
                  <table:table-cell table:style-name="cell_frame_all" table:number-rows-spanned="1" table:number-columns-spanned="1">
                    <text:p text:style-name="table_al"> € 65 </text:p>
                  </table:table-cell>
                </table:table-row>
              </table:table>
              <text:p text:style-name="table_bottom"/>
            </text:section>
            <text:p text:style-name="al"/>
            <text:p text:style-name="al">Ambtshalve verstrooiingen worden altijd zonder nabestaanden uitgevoerd op een door de beheerder te bepalen tijdstip en locatie.</text:p>
            <text:p text:style-name="al"/>
            <text:p text:style-name="al">Het vullen van een aangeleverde urn of sieraad van elders is voor eigen risico. Indien bij het vullen van de aangeleverde urn of sieraad, ondanks de in acht genomen zorgvuldigheid schade is ontstaan, dan kan De Nieuwe Ooster of De Nieuwe Noorder hiervoor niet aansprakelijk worden gesteld.</text:p>
            <text:p text:style-name="al"/>
            <text:p text:style-name="al">
            <text:span text:style-name="nadrukvet">6. Accommodatiegebruik</text:span>
          </text:p>
            <text:p text:style-name="al"/>
            <text:p text:style-name="al">
            <text:span text:style-name="nadrukvet">6.1 Voorafgaand aan de uitvaart te reserveren</text:span>
          </text:p>
            <text:section text:name="table_id1-3-2-2-1-229" text:style-name="table">
              <text:p text:style-name="table_top"/>
              <table:table table:style-name="tgroup">
                <table:table-column table:style-name="id1-3-2-2-1-229-1-1"/>
                <table:table-column table:style-name="id1-3-2-2-1-229-1-2"/>
                <table:table-row table:style-name="row">
                  <table:table-cell table:style-name="cell_frame_all" table:number-rows-spanned="1" table:number-columns-spanned="1">
                    <text:p text:style-name="table_al">aula 30 minuten</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grafgang 30 minuten., alleen bij begravingen</text:p>
                  </table:table-cell>
                  <table:table-cell table:style-name="cell_frame_all" table:number-rows-spanned="1" table:number-columns-spanned="1">
                    <text:p text:style-name="table_al"> € 80 </text:p>
                  </table:table-cell>
                </table:table-row>
                <table:table-row table:style-name="row">
                  <table:table-cell table:style-name="cell_frame_all" table:number-rows-spanned="1" table:number-columns-spanned="1">
                    <text:p text:style-name="table_al">grafgang, meer dan 30 minuten, per 15 minuten of een deel daarvan</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koffiekamer 30 minuten</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aula meer dan 30 minuten,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koffiekamer meer dan 30 minuten,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korting: aula 30 minuten / grafgang 30 minuten / koffiekamer 30 minuten, met aanvangstijd 9:30 uur</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korting: aula 45 minuten / grafgang 30 minuten /koffiekamer 45 minuten, met aanvangstijd 9:30 uur</text:p>
                  </table:table-cell>
                  <table:table-cell table:style-name="cell_frame_all" table:number-rows-spanned="1" table:number-columns-spanned="1">
                    <text:p text:style-name="table_al"> € 100 </text:p>
                  </table:table-cell>
                </table:table-row>
              </table:table>
              <text:p text:style-name="table_bottom"/>
            </text:section>
            <text:p text:style-name="al"/>
            <text:p text:style-name="al">Vanaf 10.00 uur bedraagt de minimale afname gebruik aula en koffiekamer 30 minuten. De minimale afname van een grafgang is 30 minuten.</text:p>
            <text:p text:style-name="al"/>
            <text:p text:style-name="al">
            <text:span text:style-name="nadrukvet">6.2 Overig</text:span>
          </text:p>
            <text:section text:name="table_id1-3-2-2-1-234" text:style-name="table">
              <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toeslag tijdoverschrijding aula/koffiekamer per 15 minuten of een deel daarvan (&gt; 60 minuten plechtigh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tijdoverschrijding aula/koffiekamer per 15 minuten of een deel daarvan (45 minuten plechtigh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toeslag tijdoverschrijding grafgang per 15 minuten of een deel daarvan (30 en 45 minuten plechtigheden)</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toeslag aanwezig zijn bij invoer in de ov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verlengen koffiekamer op dag van uitvaart, per 15 minut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toeslag uitvaart op DNN op buitengewoon uur ( maandag t/m vrijdag voor 9:00 uur en na 17:00 uur)</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toeslag uitvaart op 1 van de dorpskerkhoven op buitengewoon uur (voor 10:00 uur en na 15:00 uur) van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USB-stick per stuk met beeldopname plechtigheid</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extra USB-sticks (per stuk)</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livestream uitzending van de uitvaart</text:p>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aanvoer en doorloper op zaterdag</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toeslag bijzondere werkzaamheden aula / koffiekamer, per half uur</text:p>
                  </table:table-cell>
                  <table:table-cell table:style-name="cell_frame_all" table:number-rows-spanned="1" table:number-columns-spanned="1">
                    <text:p text:style-name="table_al"> € 65 </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modatiekosten verschuldigd.</text:p>
            <text:p text:style-name="al"/>
            <text:p text:style-name="al">
            <text:span text:style-name="nadrukvet">7. Administratieve kosten/vergunningen</text:span>
          </text:p>
            <text:section text:name="table_id1-3-2-2-1-239" text:style-name="table">
              <text:p text:style-name="table_top"/>
              <table:table table:style-name="tgroup">
                <table:table-column table:style-name="id1-3-2-2-1-239-1-1"/>
                <table:table-column table:style-name="id1-3-2-2-1-239-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 60 </text:p>
                  </table:table-cell>
                </table:table-row>
              </table:table>
              <text:p text:style-name="table_bottom"/>
            </text:section>
            <text:p text:style-name="al"/>
            <text:p text:style-name="al">
            <text:span text:style-name="nadrukvet">8. Grafbedekking en materialen</text:span>
          </text:p>
            <text:section text:name="table_id1-3-2-2-1-242" text:style-name="table">
              <text:p text:style-name="table_top"/>
              <table:table table:style-name="tgroup">
                <table:table-column table:style-name="id1-3-2-2-1-242-1-1"/>
                <table:table-column table:style-name="id1-3-2-2-1-242-1-2"/>
                <table:table-row table:style-name="row">
                  <table:table-cell table:style-name="cell_frame_all" table:number-rows-spanned="1" table:number-columns-spanned="1">
                    <text:p text:style-name="table_al">funderingsraam 260/230 x 130 cm, incl. plaatsen</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funderingsraam 200 x 100 cm, incl. plaatse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inlegplaat 102/73 x 53 cm</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funderingsraam/plaat / deksel 100 x 100 x 5 cm</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enkele grafkelder 1 dp of bovengronds graf</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enkele grafkelder 2 dp</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enkele grafkelder 3 dp </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dubbele grafkelder 1 dp</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dubbele grafkelder 2 dp </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dubbele grafkelder 3 dp </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bekisting in graf achterlaten (per rin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kist t.b.v. her begraving / verassing</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milieuvriendelijke kist t.b.v. herbegraving / verassin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urnenkeldertje 40 x 40 cm (incl. plaatsin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eenvoudige naamplaat t.b.v. grafmarkerin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Betonnen bekisting, islamitisch gra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ekisting en afdekking islamitische grafbedekking kindergraf</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afvoeren zand graf per ring</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gedenkplaatje voor de gedenkboom</text:p>
                  </table:table-cell>
                  <table:table-cell table:style-name="cell_frame_all" table:number-rows-spanned="1" table:number-columns-spanned="1">
                    <text:p text:style-name="table_al">€ 50</text:p>
                  </table:table-cell>
                </table:table-row>
              </table:table>
              <text:p text:style-name="table_bottom"/>
            </text:section>
            <text:p text:style-name="al"/>
            <text:p text:style-name="al">
            <text:span text:style-name="nadrukvet">9. Bijzondere verrichtingen</text:span>
          </text:p>
            <text:section text:name="table_id1-3-2-2-1-245" text:style-name="table">
              <text:p text:style-name="table_top"/>
              <table:table table:style-name="tgroup">
                <table:table-column table:style-name="id1-3-2-2-1-245-1-1"/>
                <table:table-column table:style-name="id1-3-2-2-1-245-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3: Tarieventabel voor het jaar 2024 begraafplaats Driemond</text:span>
          </text:p>
            <text:p text:style-name="al"/>
            <text:p text:style-name="al">
            <text:span text:style-name="nadrukvet">1. Begraven</text:span>
          </text:p>
            <text:p text:style-name="al"/>
            <text:p text:style-name="al">
            <text:span text:style-name="nadrukvet">1.1 Algemeen Graf</text:span>
          </text:p>
            <text:section text:name="table_id1-3-2-2-1-252" text:style-name="table">
              <text:p text:style-name="table_top"/>
              <table:table table:style-name="tgroup">
                <table:table-column table:style-name="id1-3-2-2-1-252-1-1"/>
                <table:table-column table:style-name="id1-3-2-2-1-252-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700 </text:p>
                  </table:table-cell>
                </table:table-row>
              </table:table>
              <text:p text:style-name="table_bottom"/>
            </text:section>
            <text:p text:style-name="al">De maximale uitgiftetermijn voor een algemeen graf is 10 jaar.</text:p>
            <text:p text:style-name="al"/>
            <text:p text:style-name="al">De kosten van begraven in een algemeen graf zijn inclusief grafrechten en de bijdrage algemeen onderhoud begraafplaats, maar exclusief tarief grafgang van 30 minuten.</text:p>
            <text:p text:style-name="al"/>
            <text:p text:style-name="al">Na afloop van deze periode kan alsnog worden gekozen voor een herbegraving in een particulier graf of voor een crematie.</text:p>
            <text:p text:style-name="al"/>
            <text:p text:style-name="al">
            <text:span text:style-name="nadrukvet">1.2 Begraafrecht particulier graf/kindergraf</text:span>
          </text:p>
            <text:section text:name="table_id1-3-2-2-1-260" text:style-name="table">
              <text:p text:style-name="table_top"/>
              <table:table table:style-name="tgroup">
                <table:table-column table:style-name="id1-3-2-2-1-260-1-1"/>
                <table:table-column table:style-name="id1-3-2-2-1-260-1-2"/>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her)begraven kind t/m 11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her)begraven in kindergraf</text:p>
                  </table:table-cell>
                  <table:table-cell table:style-name="cell_frame_all" table:number-rows-spanned="1" table:number-columns-spanned="1">
                    <text:p text:style-name="table_al"> € 300 </text:p>
                  </table:table-cell>
                </table:table-row>
              </table:table>
              <text:p text:style-name="table_bottom"/>
            </text:section>
            <text:p text:style-name="al"/>
            <text:p text:style-name="al">Het tarief begraafrecht van een particulier graf/ kindergraf is exclusief grafrechten en de bijdrage algemeen onderhoud begraafplaats, dit vanwege prijsverschillen in graflocaties. Het tarief begraafrecht is exclusief grafgang van 30 minuten.</text:p>
            <text:p text:style-name="al"/>
            <text:p text:style-name="al">Bij uitvaarten op een buitengewoon uur gelden extra toeslagen. Zie hiervoor de tarieven 5. Accommodatiegebruik.</text:p>
            <text:p text:style-name="al"/>
            <text:p text:style-name="al">
            <text:span text:style-name="nadrukvet">1.3 Overige begraafkosten</text:span>
          </text:p>
            <text:section text:name="table_id1-3-2-2-1-267" text:style-name="table">
              <text:p text:style-name="table_top"/>
              <table:table table:style-name="tgroup">
                <table:table-column table:style-name="id1-3-2-2-1-267-1-1"/>
                <table:table-column table:style-name="id1-3-2-2-1-267-1-2"/>
                <table:table-row table:style-name="row">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opgraven/samenvoegen/ruimen en 2<text:span text:style-name="sup">e</text:span> plaats vrijmaken particulier graf, inclusief 1<text:span text:style-name="sup">e</text:span> plaats</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verwijderen en herplaatsen of ophalen/vernietigen van de grafbedekking urnenplaats</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verwijderen en herplaatsen of ophalen/vernietigen van de grafbedekking enkel 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verwijderen en herplaatsen of ophalen/vernietigen van de grafbedekking dubbel graf</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Grafgang 30 minuten </text:p>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grafgang, meer dan 30 minuten, per 15 minuten</text:p>
                  </table:table-cell>
                  <table:table-cell table:style-name="cell_frame_all" table:number-rows-spanned="1" table:number-columns-spanned="1">
                    <text:p text:style-name="table_al"> € 75 </text:p>
                  </table:table-cell>
                </table:table-row>
              </table:table>
              <text:p text:style-name="table_bottom"/>
            </text:section>
            <text:p text:style-name="al"/>
            <text:p text:style-name="al">Een opgraving kan alleen met vergunning plaats vinden, zie 6. Administratieve kosten/vergunningen.</text:p>
            <text:p text:style-name="al"/>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 Uitgifte (huur) van een graf voor bepaalde tijd, maximaal 50 jaar</text:span>
          </text:p>
            <text:p text:style-name="al"/>
            <text:p text:style-name="al">
            <text:span text:style-name="nadrukvet">2.1 particulier graf</text:span>
          </text:p>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column table:style-name="id1-3-2-2-1-276-1-5"/>
                <table:table-column table:style-name="id1-3-2-2-1-276-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30 jaar</text:span>
                    </text:p>
                  </table:table-cell>
                  <table:table-cell table:style-name="cell_frame_all" table:number-rows-spanned="1" table:number-columns-spanned="1">
                    <text:p text:style-name="table_al">
                      <text:span text:style-name="nadrukvet">Afkoop voor 40 jaar</text:span>
                    </text:p>
                  </table:table-cell>
                  <table:table-cell table:style-name="cell_frame_all" table:number-rows-spanned="1" table:number-columns-spanned="1">
                    <text:p text:style-name="table_al">
                      <text:span text:style-name="nadrukvet">Afkoop voor 50 jaar</text:span>
                    </text:p>
                  </table:table-cell>
                </table:table-row>
                <table:table-row table:style-name="row">
                  <table:table-cell table:style-name="cell_frame_all" table:number-rows-spanned="1" table:number-columns-spanned="1">
                    <text:p text:style-name="table_al">1-diep</text:p>
                  </table:table-cell>
                  <table:table-cell table:style-name="cell_frame_all" table:number-rows-spanned="1" table:number-columns-spanned="1">
                    <text:p text:style-name="table_al"> € 1.200 </text:p>
                  </table:table-cell>
                  <table:table-cell table:style-name="cell_frame_all" table:number-rows-spanned="1" table:number-columns-spanned="1">
                    <text:p text:style-name="table_al"> € 2.270 </text:p>
                  </table:table-cell>
                  <table:table-cell table:style-name="cell_frame_all" table:number-rows-spanned="1" table:number-columns-spanned="1">
                    <text:p text:style-name="table_al"> € 3.405 </text:p>
                  </table:table-cell>
                  <table:table-cell table:style-name="cell_frame_all" table:number-rows-spanned="1" table:number-columns-spanned="1">
                    <text:p text:style-name="table_al"> € 4.540 </text:p>
                  </table:table-cell>
                  <table:table-cell table:style-name="cell_frame_all" table:number-rows-spanned="1" table:number-columns-spanned="1">
                    <text:p text:style-name="table_al"> € 5.675 </text:p>
                  </table:table-cell>
                </table:table-row>
                <table:table-row table:style-name="row">
                  <table:table-cell table:style-name="cell_frame_all" table:number-rows-spanned="1" table:number-columns-spanned="1">
                    <text:p text:style-name="table_al">2-diep</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 2.470 </text:p>
                  </table:table-cell>
                  <table:table-cell table:style-name="cell_frame_all" table:number-rows-spanned="1" table:number-columns-spanned="1">
                    <text:p text:style-name="table_al"> € 3.705 </text:p>
                  </table:table-cell>
                  <table:table-cell table:style-name="cell_frame_all" table:number-rows-spanned="1" table:number-columns-spanned="1">
                    <text:p text:style-name="table_al"> € 4.940 </text:p>
                  </table:table-cell>
                  <table:table-cell table:style-name="cell_frame_all" table:number-rows-spanned="1" table:number-columns-spanned="1">
                    <text:p text:style-name="table_al"> € 6.175 </text:p>
                  </table:table-cell>
                </table:table-row>
              </table:table>
              <text:p text:style-name="table_bottom"/>
            </text:section>
            <text:p text:style-name="al"/>
            <text:p text:style-name="al">De uitgiftetermijn van een particulier graf is minimaal 10 jaar. Bij uitgifte van een graf moet de minimale uitgiftetermijn van 10 jaar in 1 keer worden voldaan. De kosten van de huur van het graf is inclusief de verplichte bijdrage algemeen onderhoud begraafplaats, maar exclusief de kosten van het begraafrecht.</text:p>
            <text:p text:style-name="al"/>
            <text:p text:style-name="al">
            <text:span text:style-name="nadrukvet">2.2 Uitgifte (huur) van een urnenplaats voor bepaalde tijd, maximaal 20 jaar</text:span>
          </text:p>
            <text:section text:name="table_id1-3-2-2-1-281" text:style-name="table">
              <text:p text:style-name="table_top"/>
              <table:table table:style-name="tgroup">
                <table:table-column table:style-name="id1-3-2-2-1-281-1-1"/>
                <table:table-column table:style-name="id1-3-2-2-1-281-1-2"/>
                <table:table-column table:style-name="id1-3-2-2-1-281-1-3"/>
                <table:table-column table:style-name="id1-3-2-2-1-281-1-4"/>
                <table:table-row table:style-name="row">
                  <table:table-cell table:style-name="cell_frame_all" table:number-rows-spanned="1" table:number-columns-spanned="1">
                    <text:p text:style-name="table_al">
                      <text:span text:style-name="nadrukvet">Urnenplaats</text:span>
                    </text:p>
                  </table:table-cell>
                  <table:table-cell table:style-name="cell_frame_all" table:number-rows-spanned="1" table:number-columns-spanned="1">
                    <text:p text:style-name="table_al">
                      <text:span text:style-name="nadrukvet">Afkoop voor 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20 jaar</text:span>
                    </text:p>
                  </table:table-cell>
                </table:table-row>
                <table:table-row table:style-name="row">
                  <table:table-cell table:style-name="cell_frame_all" table:number-rows-spanned="1" table:number-columns-spanned="1">
                    <text:p text:style-name="table_al">urnenplaats</text:p>
                  </table:table-cell>
                  <table:table-cell table:style-name="cell_frame_all" table:number-rows-spanned="1" table:number-columns-spanned="1">
                    <text:p text:style-name="table_al"> € 425 </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 1.600 </text:p>
                  </table:table-cell>
                </table:table-row>
              </table:table>
              <text:p text:style-name="table_bottom"/>
            </text:section>
            <text:p text:style-name="al"/>
            <text:p text:style-name="al">De uitgiftetermijn van een urnenplaats is minimaal 5 jaar. Bij uitgifte van een graf moet de minimale uitgiftetermijn van 5 jaar in 1 keer worden voldaan. De kosten van de huur van de urnenplaats is inclusief de verplichte bijdrage algemeen onderhoud.</text:p>
            <text:p text:style-name="al"/>
            <text:p text:style-name="al">
            <text:span text:style-name="nadrukvet">2.3 verlengen grafrecht (huur) particulier graf</text:span>
          </text:p>
            <text:section text:name="table_id1-3-2-2-1-286" text:style-name="table">
              <text:p text:style-name="table_top"/>
              <table:table table:style-name="tgroup">
                <table:table-column table:style-name="id1-3-2-2-1-286-1-1"/>
                <table:table-column table:style-name="id1-3-2-2-1-286-1-2"/>
                <table:table-row table:style-name="row">
                  <table:table-cell table:style-name="cell_frame_all" table:number-rows-spanned="1" table:number-columns-spanned="1">
                    <text:p text:style-name="table_al">grafrecht categorie A 1 diep per jaar</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grafrecht categorie A 2 diep per jaar</text:p>
                  </table:table-cell>
                  <table:table-cell table:style-name="cell_frame_all" table:number-rows-spanned="1" table:number-columns-spanned="1">
                    <text:p text:style-name="table_al"> € 65 </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10 of 20 jaar dan zijn de afkoop bedragen gelijk aan die vanuit tabel 2.1.</text:p>
            <text:p text:style-name="al"/>
            <text:p text:style-name="al">Het grafrecht op een graf betekent tevens de verplichting tot het betalen van een onderhoudsbijdrage begraafplaats. Zie hiervoor de tarieven 3. Onderhoudsbijdragen begraafplaats.</text:p>
            <text:p text:style-name="al"/>
            <text:p text:style-name="al">Bij een bijzetting van een overledene moet de grafrusttermijn gekoppeld worden aan het grafrecht en de algemene bijdrage onderhoud begraafplaats. Indien de looptijd van de afgekochte periode kleiner is dan de wettelijke grafrusttermijn van 10 jaar dan moet het grafrecht en de bijdrage algemeen onderhoud begraafplaats aanvullend worden afgekocht, zodat voldaan wordt aan de eis van de wettelijke grafrust. Deze aanvullende afkoop moet ineens worden afgekocht en betaald.</text:p>
            <text:p text:style-name="al"/>
            <text:p text:style-name="al">
            <text:span text:style-name="nadrukvet">2.4 Verlengen grafrecht (huur) van een urnenplaats</text:span>
          </text:p>
            <text:section text:name="table_id1-3-2-2-1-295" text:style-name="table">
              <text:p text:style-name="table_top"/>
              <table:table table:style-name="tgroup">
                <table:table-column table:style-name="id1-3-2-2-1-295-1-1"/>
                <table:table-column table:style-name="id1-3-2-2-1-295-1-2"/>
                <table:table-row table:style-name="row">
                  <table:table-cell table:style-name="cell_frame_all" table:number-rows-spanned="1" table:number-columns-spanned="1">
                    <text:p text:style-name="table_al">Urnenplaats per jaar</text:p>
                  </table:table-cell>
                  <table:table-cell table:style-name="cell_frame_all" table:number-rows-spanned="1" table:number-columns-spanned="1">
                    <text:p text:style-name="table_al"> € 35 </text:p>
                  </table:table-cell>
                </table:table-row>
              </table:table>
              <text:p text:style-name="table_bottom"/>
            </text:section>
            <text:p text:style-name="al"/>
            <text:p text:style-name="al">Het grafrecht en de bijdrage algemeen onderhoud begraafplaats kunnen voor minimaal 1 en maximaal 20 jaar worden verlengd. Indien het te verlengen grafrecht en de bijdrage algemeen onderhoud begraafplaats tezamen wordt afgekocht voor een periode van 5, 10 of 20 jaar dan zijn de afkoop bedragen gelijk aan die vanuit tabel 2.2.</text:p>
            <text:p text:style-name="al"/>
            <text:p text:style-name="al">
            <text:span text:style-name="nadrukvet">3. Onderhoudsbijdragen begraafplaats</text:span>
          </text:p>
            <text:section text:name="table_id1-3-2-2-1-300" text:style-name="table">
              <text:p text:style-name="table_top"/>
              <table:table table:style-name="tgroup">
                <table:table-column table:style-name="id1-3-2-2-1-300-1-1"/>
                <table:table-column table:style-name="id1-3-2-2-1-300-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bijdrage algemeen onderhoud begraafplaats voor een urnenplaats per jaar</text:p>
                  </table:table-cell>
                  <table:table-cell table:style-name="cell_frame_all" table:number-rows-spanned="1" table:number-columns-spanned="1">
                    <text:p text:style-name="table_al"> € 50 </text:p>
                  </table:table-cell>
                </table:table-row>
              </table:table>
              <text:p text:style-name="table_bottom"/>
            </text:section>
            <text:p text:style-name="al"/>
            <text:p text:style-name="al">De bijdrage algemeen onderhoud begraafplaats geldt voor rechthebbende of gebruiker van particulier graf / kindergraf / urnenplaats/gedenkplaats.</text:p>
            <text:p text:style-name="al"/>
            <text:p text:style-name="al">Bij de uitgifte van een graf (minimaal 10 jaar) of urnenplaats (minimaal 5 jaar) is de onderhoudsbijdrage begraafplaats opgenomen in het huurtarief (zie 2.1 en 2.2).</text:p>
            <text:p text:style-name="al"/>
            <text:p text:style-name="al">Voorafgaand aan de afloop van de uitgiftetermijn wordt een verlengingsvoorstel toegestuurd naar de rechthebbende.</text:p>
            <text:p text:style-name="al"/>
            <text:p text:style-name="al">Indien in het verlengingsvoorstel is aangegeven dat de uitgiftetermijn met 1 jaar moet worden verlengd, dan ontvangt de rechthebbende tot wederopzegging een jaarfactuur voor het grafrecht en de bijdrage algemeen onderhoud begraafplaats.</text:p>
            <text:p text:style-name="al"/>
            <text:p text:style-name="al">
            <text:span text:style-name="nadrukvet">4. Asbestemmingen</text:span>
          </text:p>
            <text:p text:style-name="al"/>
            <text:p text:style-name="al">
            <text:span text:style-name="nadrukvet">4.1 Asbestemmingen, crematie heeft op DNO of DNN plaatsgevonden</text:span>
          </text:p>
            <text:section text:name="table_id1-3-2-2-1-313" text:style-name="table">
              <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verstrooien op gemeentelijke begraafplaats zonder aanwezigheid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opgraven asbus uit (urnen)graf</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vet">4.2 Asbestemmingen, crematie heeft elders plaatsgevonden</text:span>
          </text:p>
            <text:section text:name="table_id1-3-2-2-1-316" text:style-name="table">
              <text:p text:style-name="table_top"/>
              <table:table table:style-name="tgroup">
                <table:table-column table:style-name="id1-3-2-2-1-316-1-1"/>
                <table:table-column table:style-name="id1-3-2-2-1-316-1-2"/>
                <table:table-row table:style-name="row">
                  <table:table-cell table:style-name="cell_frame_all" table:number-rows-spanned="1" table:number-columns-spanned="1">
                    <text:p text:style-name="table_al">verstrooien op een gemeentelijke begraafplaats in aanwezigheid van nabestaand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verstrooien op gemeentelijke begraafplaats zonder aanwezigheid nabestaanden</text:p>
                  </table:table-cell>
                  <table:table-cell table:style-name="cell_frame_all" table:number-rows-spanned="1" table:number-columns-spanned="1">
                    <text:p text:style-name="table_al"> € 65 </text:p>
                  </table:table-cell>
                </table:table-row>
                <table:table-row table:style-name="row">
                  <table:table-cell table:style-name="cell_frame_all" table:number-rows-spanned="1" table:number-columns-spanned="1">
                    <text:p text:style-name="table_al">bijzetten asbus urnenplaats of particulier graf in aanwezigheid van nabestaande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bijzetten asbus urnenplaats of particulier graf zonder aanwezigheid nabestaanden</text:p>
                  </table:table-cell>
                  <table:table-cell table:style-name="cell_frame_all" table:number-rows-spanned="1" table:number-columns-spanned="1">
                    <text:p text:style-name="table_al"> € 65 </text:p>
                  </table:table-cell>
                </table:table-row>
              </table:table>
              <text:p text:style-name="table_bottom"/>
            </text:section>
            <text:p text:style-name="al"/>
            <text:p text:style-name="al">Ambtshalve verstrooiingen worden altijd zonder nabestaanden uitgevoerd op een door de beheerder te bepalen tijdstip en locatie.</text:p>
            <text:p text:style-name="al"/>
            <text:p text:style-name="al">
            <text:span text:style-name="nadrukvet">5. Accommodatiegebruik</text:span>
          </text:p>
            <text:p text:style-name="al"/>
            <text:p text:style-name="al">
            <text:span text:style-name="nadrukvet">5.1 Voorafgaand aan de uitvaart reserveren</text:span>
          </text:p>
            <text:section text:name="table_id1-3-2-2-1-323" text:style-name="table">
              <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gebruik aula (per 45 minuten of een deel daarva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gebruik koffiekamer (per 45 minuten of een deel daarva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toeslag uitvaart op buitengewoon uur voor 10:00 uur en na 14:00</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toeslag uitvaart op zaterdag</text:p>
                  </table:table-cell>
                  <table:table-cell table:style-name="cell_frame_all" table:number-rows-spanned="1" table:number-columns-spanned="1">
                    <text:p text:style-name="table_al"> € 200 </text:p>
                  </table:table-cell>
                </table:table-row>
              </table:table>
              <text:p text:style-name="table_bottom"/>
            </text:section>
            <text:p text:style-name="al"/>
            <text:p text:style-name="al">Indien een aanvrager de aanvraag voor het gebruik van de accommodatie binnen 48 uur vóór de gereserveerde datum en tijdstip annuleert, blijven de accomodatiekosten verschuldigd.</text:p>
            <text:p text:style-name="al"/>
            <text:p text:style-name="al">
            <text:span text:style-name="nadrukvet">6. Administratieve kosten/vergunningen</text:span>
          </text:p>
            <text:section text:name="table_id1-3-2-2-1-328" text:style-name="table">
              <text:p text:style-name="table_top"/>
              <table:table table:style-name="tgroup">
                <table:table-column table:style-name="id1-3-2-2-1-328-1-1"/>
                <table:table-column table:style-name="id1-3-2-2-1-328-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 60 </text:p>
                  </table:table-cell>
                </table:table-row>
              </table:table>
              <text:p text:style-name="table_bottom"/>
            </text:section>
            <text:p text:style-name="al"/>
            <text:p text:style-name="al">
            <text:span text:style-name="nadrukvet">7. Grafbedekking en materialen</text:span>
          </text:p>
            <text:p text:style-name="al">Voor de tarieven van de grafbedekking en materialen wordt verwezen naar de tarieventabel 1. begraafplaats / crematorium De Nieuwe Ooster.</text:p>
            <text:p text:style-name="al"/>
            <text:p text:style-name="al">
            <text:span text:style-name="nadrukvet">8. Bijzondere verrichtingen</text:span>
          </text:p>
            <text:section text:name="table_id1-3-2-2-1-334" text:style-name="table">
              <text:p text:style-name="table_top"/>
              <table:table table:style-name="tgroup">
                <table:table-column table:style-name="id1-3-2-2-1-334-1-1"/>
                <table:table-column table:style-name="id1-3-2-2-1-334-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Bijlage 4: Tarieventabel voor het jaar 2024 begraafplaats Huis te Vraag</text:span>
          </text:p>
            <text:p text:style-name="al"/>
            <text:p text:style-name="al">
            <text:span text:style-name="nadrukvet">1. Overige begraafkosten</text:span>
          </text:p>
            <text:section text:name="table_id1-3-2-2-1-339" text:style-name="table">
              <text:p text:style-name="table_top"/>
              <table:table table:style-name="tgroup">
                <table:table-column table:style-name="id1-3-2-2-1-339-1-1"/>
                <table:table-column table:style-name="id1-3-2-2-1-339-1-2"/>
                <table:table-row table:style-name="row">
                  <table:table-cell table:style-name="cell_frame_all" table:number-rows-spanned="1" table:number-columns-spanned="1">
                    <text:p text:style-name="table_al">opgraving binnen 2 maanden en na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kind t/m 11 jaar binnen 2 maanden en na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verwijderen en herplaatsen of ophalen/vernietigen van de grafbedekking van een urnenplaats</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verwijderen en herplaatsen of ophalen/vernietigen van de grafbedekking van een enkel graf</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verwijderen en herplaatsen of ophalen/vernietigen van de grafbedekking van een dubbel graf</text:p>
                  </table:table-cell>
                  <table:table-cell table:style-name="cell_frame_all" table:number-rows-spanned="1" table:number-columns-spanned="1">
                    <text:p text:style-name="table_al"> € 500 </text:p>
                  </table:table-cell>
                </table:table-row>
              </table:table>
              <text:p text:style-name="table_bottom"/>
            </text:section>
            <text:p text:style-name="al"/>
            <text:p text:style-name="al">Een opgraving kan alleen met vergunning plaats vinden, zie 3. Administratieve kosten/vergunningen.</text:p>
            <text:p text:style-name="al"/>
            <text:p text:style-name="al">Het tarief opgraving binnen 2 maanden en na 10 jaar wordt niet in rekening gebracht als de herbegrafenis of verassing op De Nieuwe Ooster / De Nieuwe Noorder of Driemond plaatsvindt.</text:p>
            <text:p text:style-name="al"/>
            <text:p text:style-name="al">
            <text:span text:style-name="nadrukvet">2</text:span>
            <text:span text:style-name="nadrukvet">. Onderhoudsbijdragen begraafplaats</text:span>
          </text:p>
            <text:section text:name="table_id1-3-2-2-1-346" text:style-name="table">
              <text:p text:style-name="table_top"/>
              <table:table table:style-name="tgroup">
                <table:table-column table:style-name="id1-3-2-2-1-346-1-1"/>
                <table:table-column table:style-name="id1-3-2-2-1-346-1-2"/>
                <table:table-row table:style-name="row">
                  <table:table-cell table:style-name="cell_frame_all" table:number-rows-spanned="1" table:number-columns-spanned="1">
                    <text:p text:style-name="table_al">bijdrage algemeen onderhoud begraafplaats per jaar</text:p>
                  </table:table-cell>
                  <table:table-cell table:style-name="cell_frame_all" table:number-rows-spanned="1" table:number-columns-spanned="1">
                    <text:p text:style-name="table_al">€ 40</text:p>
                  </table:table-cell>
                </table:table-row>
              </table:table>
              <text:p text:style-name="table_bottom"/>
            </text:section>
            <text:p text:style-name="al"/>
            <text:p text:style-name="al">De bijdrage algemeen onderhoud begraafplaats geldt voor rechthebbende of gebruiker van particulier graf / kindergraf / urnenplaats / gedenkplaats.</text:p>
            <text:p text:style-name="al"/>
            <text:p text:style-name="al">
            <text:span text:style-name="nadrukvet">3. Administratieve kosten/vergunningen</text:span>
          </text:p>
            <text:section text:name="table_id1-3-2-2-1-351" text:style-name="table">
              <text:p text:style-name="table_top"/>
              <table:table table:style-name="tgroup">
                <table:table-column table:style-name="id1-3-2-2-1-351-1-1"/>
                <table:table-column table:style-name="id1-3-2-2-1-351-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 60 </text:p>
                  </table:table-cell>
                </table:table-row>
              </table:table>
              <text:p text:style-name="table_bottom"/>
            </text:section>
            <text:p text:style-name="al"/>
            <text:p text:style-name="al">
            <text:span text:style-name="nadrukvet">Bijlage 5: Tarieventabel voor het jaar 2024 begraafplaatsen Carspelhof en Landscroon te Weesp</text:span>
          </text:p>
            <text:p text:style-name="al"/>
            <text:p text:style-name="al">
            <text:span text:style-name="nadrukvet">Algemeen: </text:span>
          </text:p>
            <text:p text:style-name="al">Op de begraafplaats Landscroon kunnen uitsluitend bijzettingen in en as verstrooiingen op particuliere graven plaatsvinden.</text:p>
            <text:p text:style-name="al">De tarieven die voor deze diensten worden berekend zijn gelijk aan die van begraafplaats Carspelhof.</text:p>
            <text:p text:style-name="al"/>
            <text:p text:style-name="al">
            <text:span text:style-name="nadrukvet">1. Begraven</text:span>
          </text:p>
            <text:p text:style-name="al"/>
            <text:p text:style-name="al">
            <text:span text:style-name="nadrukvet">1.1 Algemeen Graf</text:span>
          </text:p>
            <text:section text:name="table_id1-3-2-2-1-362" text:style-name="table">
              <text:p text:style-name="table_top"/>
              <table:table table:style-name="tgroup">
                <table:table-column table:style-name="id1-3-2-2-1-362-1-1"/>
                <table:table-column table:style-name="id1-3-2-2-1-362-1-2"/>
                <table:table-row table:style-name="row">
                  <table:table-cell table:style-name="cell_frame_all" table:number-rows-spanned="1" table:number-columns-spanned="1">
                    <text:p text:style-name="table_al">begraven in algemeen graf</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begraven in algemeen graf kind t/m 11 jaar</text:p>
                  </table:table-cell>
                  <table:table-cell table:style-name="cell_frame_all" table:number-rows-spanned="1" table:number-columns-spanned="1">
                    <text:p text:style-name="table_al"> € 800 </text:p>
                  </table:table-cell>
                </table:table-row>
              </table:table>
              <text:p text:style-name="table_bottom"/>
            </text:section>
            <text:p text:style-name="al"/>
            <text:p text:style-name="al">De maximale uitgiftetermijn voor een algemeen graf is 10 jaar.</text:p>
            <text:p text:style-name="al"/>
            <text:p text:style-name="al">De kosten van begraven in een algemeen graf zijn inclusief grafrechten, de bijdrage algemeen onderhoud begraafplaats, het onderhoud van de grafbedekking en de grafgang.</text:p>
            <text:p text:style-name="al"/>
            <text:p text:style-name="al">Na afloop van deze periode kan alsnog worden gekozen voor een herbegraving in een particulier graf of voor een crematie.</text:p>
            <text:p text:style-name="al"/>
            <text:p text:style-name="al">
            <text:span text:style-name="nadrukvet">1.2 Begraafrecht particulier graf</text:span>
          </text:p>
            <text:section text:name="table_id1-3-2-2-1-371" text:style-name="table">
              <text:p text:style-name="table_top"/>
              <table:table table:style-name="tgroup">
                <table:table-column table:style-name="id1-3-2-2-1-371-1-1"/>
                <table:table-column table:style-name="id1-3-2-2-1-371-1-2"/>
                <table:table-row table:style-name="row">
                  <table:table-cell table:style-name="cell_frame_all" table:number-rows-spanned="1" table:number-columns-spanned="1">
                    <text:p text:style-name="table_al">(her)begraven in particulier graf</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her)begraven kind t/m 11 jaar</text:p>
                  </table:table-cell>
                  <table:table-cell table:style-name="cell_frame_all" table:number-rows-spanned="1" table:number-columns-spanned="1">
                    <text:p text:style-name="table_al"> € 500 </text:p>
                  </table:table-cell>
                </table:table-row>
              </table:table>
              <text:p text:style-name="table_bottom"/>
            </text:section>
            <text:p text:style-name="al"/>
            <text:p text:style-name="al">Het tarief begraafrecht van een particulier graf is exclusief grafrechten, de onderhoudsbijdragen onderhoud begraafplaats en het onderhoud van de grafbedekking. Het tarief begraafrecht is inclusief de grafgang. </text:p>
            <text:p text:style-name="al"/>
            <text:p text:style-name="al">Bij uitvaarten op een buitengewoon uur gelden extra toeslagen. Zie hiervoor de tarieven 4. Buitengewone uren en toeslagen.</text:p>
            <text:p text:style-name="al"/>
            <text:p text:style-name="al">
            <text:span text:style-name="nadrukvet">1.3 Overige begraafkosten</text:span>
          </text:p>
            <text:section text:name="table_id1-3-2-2-1-378" text:style-name="table">
              <text:p text:style-name="table_top"/>
              <table:table table:style-name="tgroup">
                <table:table-column table:style-name="id1-3-2-2-1-378-1-1"/>
                <table:table-column table:style-name="id1-3-2-2-1-378-1-2"/>
                <table:table-row table:style-name="row">
                  <table:table-cell table:style-name="cell_frame_all" table:number-rows-spanned="1" table:number-columns-spanned="1">
                    <text:p text:style-name="table_al">Opgraving binnen 2 maanden en na het verstrijken van de wettelijke grafrust van 10 jaa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opgraving na 2 maanden en binnen de wettelijk voorgeschreven grafrust van 10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pgraving kind t/m 11 jaar binnen 2 maanden en na het verstrijken van de wettelijke grafrust van 10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opgraving kind t/m 11 jaar na 2 maanden en binnen de voorgeschreven wettelijke grafrust van 10 jaa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opgraven/samenvoegen/ruimen en eerste plaats vrijmaken particulier graf</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opgraven/samenvoegen/ruimen en 2<text:span text:style-name="sup">e</text:span> plaats vrijmaken particulier graf, inclusief 1<text:span text:style-name="sup">e</text:span> plaats</text:p>
                  </table:table-cell>
                  <table:table-cell table:style-name="cell_frame_all" table:number-rows-spanned="1" table:number-columns-spanned="1">
                    <text:p text:style-name="table_al"> € 850 </text:p>
                  </table:table-cell>
                </table:table-row>
              </table:table>
              <text:p text:style-name="table_bottom"/>
            </text:section>
            <text:p text:style-name="al"/>
            <text:p text:style-name="al">Een opgraving kan alleen met vergunning plaats vinden, zie 5. Administratieve kosten/vergunningen.</text:p>
            <text:p text:style-name="al"/>
            <text:p text:style-name="al">Het tarief opgraving binnen 2 maanden en na 10 jaar wordt niet in rekening gebracht als de herbegrafenis of verassing op De Nieuwe Ooster / De Nieuwe Noorder / Driemond of Carspelhof plaatsvindt.</text:p>
            <text:p text:style-name="al"/>
            <text:p text:style-name="al">
            <text:span text:style-name="nadrukvet">2. Uitgifte (huur) van een graf voor bepaalde tijd, maximaal 30 jaar</text:span>
          </text:p>
            <text:p text:style-name="al"/>
            <text:p text:style-name="al">
            <text:span text:style-name="nadrukvet">2.1 Particulier graf</text:span>
          </text:p>
            <text:section text:name="table_id1-3-2-2-1-387" text:style-name="table">
              <text:p text:style-name="table_top"/>
              <table:table table:style-name="tgroup">
                <table:table-column table:style-name="id1-3-2-2-1-387-1-1"/>
                <table:table-column table:style-name="id1-3-2-2-1-387-1-2"/>
                <table:table-column table:style-name="id1-3-2-2-1-387-1-3"/>
                <table:table-column table:style-name="id1-3-2-2-1-387-1-4"/>
                <table:table-column table:style-name="id1-3-2-2-1-387-1-5"/>
                <table:table-column table:style-name="id1-3-2-2-1-387-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15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25 jaar</text:span>
                    </text:p>
                  </table:table-cell>
                  <table:table-cell table:style-name="cell_frame_all" table:number-rows-spanned="1" table:number-columns-spanned="1">
                    <text:p text:style-name="table_al">
                      <text:span text:style-name="nadrukvet">Afkoop voor 30 jaar</text:span>
                    </text:p>
                  </table:table-cell>
                </table:table-row>
                <table:table-row table:style-name="row">
                  <table:table-cell table:style-name="cell_frame_all" table:number-rows-spanned="1" table:number-columns-spanned="1">
                    <text:p text:style-name="table_al">3-diep</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2.700 </text:p>
                  </table:table-cell>
                  <table:table-cell table:style-name="cell_frame_all" table:number-rows-spanned="1" table:number-columns-spanned="1">
                    <text:p text:style-name="table_al"> € 3.375 </text:p>
                  </table:table-cell>
                  <table:table-cell table:style-name="cell_frame_all" table:number-rows-spanned="1" table:number-columns-spanned="1">
                    <text:p text:style-name="table_al"> € 4.050 </text:p>
                  </table:table-cell>
                </table:table-row>
              </table:table>
              <text:p text:style-name="table_bottom"/>
            </text:section>
            <text:p text:style-name="al"/>
            <text:p text:style-name="al">De uitgiftetermijn van een particulier graf is minimaal 10 jaar. Bij uitgifte van een graf moet de minimale uitgiftetermijn van 10 jaar in 1 keer worden voldaan. </text:p>
            <text:p text:style-name="al"/>
            <text:p text:style-name="al">De afkoopsom is inclusief grafrechten, bijdrage algemeen onderhoud begraafplaats en de onderhoudsbijdrage van de grafbedekking, maar exclusief het begraafrecht.</text:p>
            <text:p text:style-name="al"/>
            <text:p text:style-name="al">
            <text:span text:style-name="nadrukvet">2.2 Uitgifte (huur) van een urnennis of urnenplaats voor bepaalde tijd, maximaal 30 jaar</text:span>
          </text:p>
            <text:section text:name="table_id1-3-2-2-1-394" text:style-name="table">
              <text:p text:style-name="table_top"/>
              <table:table table:style-name="tgroup">
                <table:table-column table:style-name="id1-3-2-2-1-394-1-1"/>
                <table:table-column table:style-name="id1-3-2-2-1-394-1-2"/>
                <table:table-column table:style-name="id1-3-2-2-1-394-1-3"/>
                <table:table-column table:style-name="id1-3-2-2-1-394-1-4"/>
                <table:table-column table:style-name="id1-3-2-2-1-394-1-5"/>
                <table:table-column table:style-name="id1-3-2-2-1-394-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15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25 jaar</text:span>
                    </text:p>
                  </table:table-cell>
                  <table:table-cell table:style-name="cell_frame_all" table:number-rows-spanned="1" table:number-columns-spanned="1">
                    <text:p text:style-name="table_al">
                      <text:span text:style-name="nadrukvet">Afkoop voor 30 jaar</text:span>
                    </text:p>
                  </table:table-cell>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 € 380 </text:p>
                  </table:table-cell>
                  <table:table-cell table:style-name="cell_frame_all" table:number-rows-spanned="1" table:number-columns-spanned="1">
                    <text:p text:style-name="table_al"> € 570 </text:p>
                  </table:table-cell>
                  <table:table-cell table:style-name="cell_frame_all" table:number-rows-spanned="1" table:number-columns-spanned="1">
                    <text:p text:style-name="table_al"> € 760 </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urnenplaats/urnentuin</text:p>
                  </table:table-cell>
                  <table:table-cell table:style-name="cell_frame_all" table:number-rows-spanned="1" table:number-columns-spanned="1">
                    <text:p text:style-name="table_al"> € 340 </text:p>
                  </table:table-cell>
                  <table:table-cell table:style-name="cell_frame_all" table:number-rows-spanned="1" table:number-columns-spanned="1">
                    <text:p text:style-name="table_al"> € 510 </text:p>
                  </table:table-cell>
                  <table:table-cell table:style-name="cell_frame_all" table:number-rows-spanned="1" table:number-columns-spanned="1">
                    <text:p text:style-name="table_al"> € 680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 1.020 </text:p>
                  </table:table-cell>
                </table:table-row>
              </table:table>
              <text:p text:style-name="table_bottom"/>
            </text:section>
            <text:p text:style-name="al"/>
            <text:p text:style-name="al">De uitgiftetermijn van een urnennis en urnenplaats is minimaal 10 jaar. Bij uitgifte moet de minimale uitgiftetermijn van 10 jaar in 1 keer worden voldaan. De kosten van de huur is inclusief de bijdrage algemeen onderhoud begraafplaats en de onderhoudsbijdrage van de grafbedekking, maar exclusief de kosten voor het bijzetten van een asbus of urn.</text:p>
            <text:p text:style-name="al"/>
            <text:p text:style-name="al">
            <text:span text:style-name="nadrukvet">2.3 verlengen grafrecht (huur) particulier graf</text:span>
          </text:p>
            <text:section text:name="table_id1-3-2-2-1-399" text:style-name="table">
              <text:p text:style-name="table_top"/>
              <table:table table:style-name="tgroup">
                <table:table-column table:style-name="id1-3-2-2-1-399-1-1"/>
                <table:table-column table:style-name="id1-3-2-2-1-399-1-2"/>
                <table:table-column table:style-name="id1-3-2-2-1-399-1-3"/>
                <table:table-column table:style-name="id1-3-2-2-1-399-1-4"/>
                <table:table-column table:style-name="id1-3-2-2-1-399-1-5"/>
                <table:table-column table:style-name="id1-3-2-2-1-399-1-6"/>
                <table:table-column table:style-name="id1-3-2-2-1-399-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15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25 jaar</text:span>
                    </text:p>
                  </table:table-cell>
                  <table:table-cell table:style-name="cell_frame_all" table:number-rows-spanned="1" table:number-columns-spanned="1">
                    <text:p text:style-name="table_al">
                      <text:span text:style-name="nadrukvet">Afkoop voor 30 jaar</text:span>
                    </text:p>
                  </table:table-cell>
                </table:table-row>
                <table:table-row table:style-name="row">
                  <table:table-cell table:style-name="cell_frame_all" table:number-rows-spanned="1" table:number-columns-spanned="1">
                    <text:p text:style-name="table_al">3-diep</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 1.420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2.700 </text:p>
                  </table:table-cell>
                  <table:table-cell table:style-name="cell_frame_all" table:number-rows-spanned="1" table:number-columns-spanned="1">
                    <text:p text:style-name="table_al"> € 3.375 </text:p>
                  </table:table-cell>
                  <table:table-cell table:style-name="cell_frame_all" table:number-rows-spanned="1" table:number-columns-spanned="1">
                    <text:p text:style-name="table_al"> € 4.050 </text:p>
                  </table:table-cell>
                </table:table-row>
              </table:table>
              <text:p text:style-name="table_bottom"/>
            </text:section>
            <text:p text:style-name="al"/>
            <text:p text:style-name="al">Het grafrecht voor een particulier graf, de bijdrage algemeen onderhoud begraafplaats en de onderhoudsbijdrage van de grafbedekking kunnen voor maximaal 30 jaar worden verlengd. </text:p>
            <text:p text:style-name="al"/>
            <text:p text:style-name="al">Indien het te verlengen grafrecht en de bijdrage algemeen onderhoud begraafplaats tezamen wordt afgekocht voor een periode van 10 jaar of langer dan zijn de afkoop bedragen gelijk aan die vanuit tabel 2.1.</text:p>
            <text:p text:style-name="al"/>
            <text:p text:style-name="al">Bij een bijzetting van een overledene moet de grafrusttermijn gekoppeld worden aan het grafrecht, de algemene bijdrage onderhoud begraafplaats en de bijdrage onderhoud grafbedekking. Indien de looptijd van de afgekochte periode kleiner is dan de wettelijke grafrusttermijn van 10 jaar dan moet het grafrecht, de bijdrage algemeen onderhoud begraafplaats en de onderhoudsbijdrage van de grafbedekking aanvullend worden afgekocht, zodat voldaan wordt aan de eis van de wettelijke grafrust. Deze aanvullende afkoop moet ineens worden afgekocht en betaald.</text:p>
            <text:p text:style-name="al"/>
            <text:p text:style-name="al">
            <text:span text:style-name="nadrukvet">2.4 Verlengen grafrecht (huur) van een urnennis of urnenplaats voor bepaalde tijd, maximaal 30 jaar</text:span>
          </text:p>
            <text:section text:name="table_id1-3-2-2-1-408" text:style-name="table">
              <text:p text:style-name="table_top"/>
              <table:table table:style-name="tgroup">
                <table:table-column table:style-name="id1-3-2-2-1-408-1-1"/>
                <table:table-column table:style-name="id1-3-2-2-1-408-1-2"/>
                <table:table-column table:style-name="id1-3-2-2-1-408-1-3"/>
                <table:table-column table:style-name="id1-3-2-2-1-408-1-4"/>
                <table:table-column table:style-name="id1-3-2-2-1-408-1-5"/>
                <table:table-column table:style-name="id1-3-2-2-1-408-1-6"/>
                <table:table-column table:style-name="id1-3-2-2-1-408-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p>
                    <text:p text:style-name="table_al">
                      <text:span text:style-name="nadrukvet">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15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25 jaar</text:span>
                    </text:p>
                  </table:table-cell>
                  <table:table-cell table:style-name="cell_frame_all" table:number-rows-spanned="1" table:number-columns-spanned="1">
                    <text:p text:style-name="table_al">
                      <text:span text:style-name="nadrukvet">Afkoop voor 30 jaar</text:span>
                    </text:p>
                  </table:table-cell>
                </table:table-row>
                <table:table-row table:style-name="row">
                  <table:table-cell table:style-name="cell_frame_all" table:number-rows-spanned="1" table:number-columns-spanned="1">
                    <text:p text:style-name="table_al">urnennis</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 380 </text:p>
                  </table:table-cell>
                  <table:table-cell table:style-name="cell_frame_all" table:number-rows-spanned="1" table:number-columns-spanned="1">
                    <text:p text:style-name="table_al"> € 570 </text:p>
                  </table:table-cell>
                  <table:table-cell table:style-name="cell_frame_all" table:number-rows-spanned="1" table:number-columns-spanned="1">
                    <text:p text:style-name="table_al"> € 760 </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urnenplaats</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 340 </text:p>
                  </table:table-cell>
                  <table:table-cell table:style-name="cell_frame_all" table:number-rows-spanned="1" table:number-columns-spanned="1">
                    <text:p text:style-name="table_al"> € 510 </text:p>
                  </table:table-cell>
                  <table:table-cell table:style-name="cell_frame_all" table:number-rows-spanned="1" table:number-columns-spanned="1">
                    <text:p text:style-name="table_al"> € 680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 1.020 </text:p>
                  </table:table-cell>
                </table:table-row>
              </table:table>
              <text:p text:style-name="table_bottom"/>
            </text:section>
            <text:p text:style-name="al"/>
            <text:p text:style-name="al">Het grafrecht van een urnennis en urnenplaats, de bijdrage algemeen onderhoud begraafplaats en de onderhoudsbijdrage van het grafmonument kunnen voor minimaal 5 en maximaal 30 jaar worden verlengd.</text:p>
            <text:p text:style-name="al"/>
            <text:p text:style-name="al">
            <text:span text:style-name="nadrukvet">3. Asbestemmingen</text:span>
          </text:p>
            <text:section text:name="table_id1-3-2-2-1-413" text:style-name="table">
              <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bijzetten van een asbus of urn</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verstrooien van as op het strooiveld</text:p>
                  </table:table-cell>
                  <table:table-cell table:style-name="cell_frame_all" table:number-rows-spanned="1" table:number-columns-spanned="1">
                    <text:p text:style-name="table_al"> € 95 </text:p>
                  </table:table-cell>
                </table:table-row>
                <table:table-row table:style-name="row">
                  <table:table-cell table:style-name="cell_frame_all" table:number-rows-spanned="1" table:number-columns-spanned="1">
                    <text:p text:style-name="table_al">plaatsen naamplaat in het gedenkboek, gedurende 10 jaar</text:p>
                  </table:table-cell>
                  <table:table-cell table:style-name="cell_frame_all" table:number-rows-spanned="1" table:number-columns-spanned="1">
                    <text:p text:style-name="table_al"> € 85 </text:p>
                  </table:table-cell>
                </table:table-row>
                <table:table-row table:style-name="row">
                  <table:table-cell table:style-name="cell_frame_all" table:number-rows-spanned="1" table:number-columns-spanned="1">
                    <text:p text:style-name="table_al">verlengen van het recht naamplaat in het gedenkboek, voor 10 jaar</text:p>
                  </table:table-cell>
                  <table:table-cell table:style-name="cell_frame_all" table:number-rows-spanned="1" table:number-columns-spanned="1">
                    <text:p text:style-name="table_al"> € 85 </text:p>
                  </table:table-cell>
                </table:table-row>
              </table:table>
              <text:p text:style-name="table_bottom"/>
            </text:section>
            <text:p text:style-name="al"/>
            <text:p text:style-name="al">
            <text:span text:style-name="nadrukvet">4. Buitengewone uren en toeslagen</text:span>
          </text:p>
            <text:p text:style-name="al">Voor het begraven, het bijzetten van een asbus of urn en verstrooiingen van as op buitengewone uren wordt een toeslag geheven.</text:p>
            <text:p text:style-name="al"/>
            <text:p text:style-name="al">De buitengewone uren zijn:</text:p>
            <text:section text:name="table_id1-3-2-2-1-419" text:style-name="table">
              <text:p text:style-name="table_top"/>
              <table:table table:style-name="tgroup">
                <table:table-column table:style-name="id1-3-2-2-1-419-1-1"/>
                <table:table-column table:style-name="id1-3-2-2-1-419-1-2"/>
                <table:table-row table:style-name="row">
                  <table:table-cell table:style-name="cell_frame_all" table:number-rows-spanned="1" table:number-columns-spanned="1">
                    <text:p text:style-name="table_al">apr. t/m sept.</text:p>
                  </table:table-cell>
                  <table:table-cell table:style-name="cell_frame_all" table:number-rows-spanned="1" table:number-columns-spanned="1">
                    <text:p text:style-name="table_al">maandag t/m vrijdag voor 8:00 uur en na 15:30 uur</text:p>
                  </table:table-cell>
                </table:table-row>
                <table:table-row table:style-name="row">
                  <table:table-cell table:style-name="cell_frame_all" table:number-rows-spanned="1" table:number-columns-spanned="1">
                    <text:p text:style-name="table_al">okt. t/m mrt.</text:p>
                  </table:table-cell>
                  <table:table-cell table:style-name="cell_frame_all" table:number-rows-spanned="1" table:number-columns-spanned="1">
                    <text:p text:style-name="table_al">maandag t/m vrijdag voor 9:00 uur en na 15:00 uur</text:p>
                  </table:table-cell>
                </table:table-row>
                <table:table-row table:style-name="row">
                  <table:table-cell table:style-name="cell_frame_all" table:number-rows-spanned="1" table:number-columns-spanned="1">
                    <text:p text:style-name="table_al">gehele jaar </text:p>
                  </table:table-cell>
                  <table:table-cell table:style-name="cell_frame_all" table:number-rows-spanned="1" table:number-columns-spanned="1">
                    <text:p text:style-name="table_al">zaterdagen van 9:00 uur tot 11;30 uur *</text:p>
                  </table:table-cell>
                </table:table-row>
              </table:table>
              <text:p text:style-name="table_bottom"/>
            </text:section>
            <text:p text:style-name="al">* op de zaterdagen vinden na 11:30 uur geen begravingen, bijzettingen en verstrooiingen van as meer plaats.</text:p>
            <text:p text:style-name="al"/>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toeslag op buitengewone uren op maandag t/m vrijda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toeslag op buitengewone uren op zaterdag</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
            <text:span text:style-name="nadrukvet">5. Administratieve kosten/vergunningen</text:span>
          </text:p>
            <text:section text:name="table_id1-3-2-2-1-425" text:style-name="table">
              <text:p text:style-name="table_top"/>
              <table:table table:style-name="tgroup">
                <table:table-column table:style-name="id1-3-2-2-1-425-1-1"/>
                <table:table-column table:style-name="id1-3-2-2-1-425-1-2"/>
                <table:table-row table:style-name="row">
                  <table:table-cell table:style-name="cell_frame_all" table:number-rows-spanned="1" table:number-columns-spanned="1">
                    <text:p text:style-name="table_al">vergunning gedenkteken/opgraven</text:p>
                  </table:table-cell>
                  <table:table-cell table:style-name="cell_frame_all" table:number-rows-spanned="1" table:number-columns-spanned="1">
                    <text:p text:style-name="table_al"> € 75 </text:p>
                  </table:table-cell>
                </table:table-row>
                <table:table-row table:style-name="row">
                  <table:table-cell table:style-name="cell_frame_all" table:number-rows-spanned="1" table:number-columns-spanned="1">
                    <text:p text:style-name="table_al">Overige administratiekosten, te weten (wijziging) tenaamstelling, optie, ontheffing en registratie locatie as</text:p>
                  </table:table-cell>
                  <table:table-cell table:style-name="cell_frame_all" table:number-rows-spanned="1" table:number-columns-spanned="1">
                    <text:p text:style-name="table_al"> € 60 </text:p>
                  </table:table-cell>
                </table:table-row>
              </table:table>
              <text:p text:style-name="table_bottom"/>
            </text:section>
            <text:p text:style-name="al"/>
            <text:p text:style-name="al">
            <text:span text:style-name="nadrukvet">6. Grafbedekking en materialen</text:span>
          </text:p>
            <text:p text:style-name="al">Particulier graf: Het bestellen en laten plaatsen van de grafbedekking en de materialen dienen door de rechthebbende zelf te worden geregeld met een steenhouwer naar eigen keuze.</text:p>
            <text:p text:style-name="al">Algemeen graf: Door de begraafplaats wordt een betonraam fundatie van 200 x 100 cm geplaatst, dat eigendom blijft van de begraafplaats. Belanghebbenden mogen een gedenkteken laten maken. Het gedenkteken wordt gesteld op een fundatieplaat van 67 x 90 cm.</text:p>
            <text:p text:style-name="al"/>
            <text:p text:style-name="al">
            <text:span text:style-name="nadrukvet">7. Bijzondere verrichtingen</text:span>
          </text:p>
            <text:section text:name="table_id1-3-2-2-1-432" text:style-name="table">
              <text:p text:style-name="table_top"/>
              <table:table table:style-name="tgroup">
                <table:table-column table:style-name="id1-3-2-2-1-432-1-1"/>
                <table:table-column table:style-name="id1-3-2-2-1-432-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p text:style-name="al"/>
            <text:p text:style-name="al">
            <text:span text:style-name="nadrukvet">8. Overgangsbepalingen algemeen onderhoud begraafplaats Landscroon</text:span>
          </text:p>
            <text:p text:style-name="al">In het verleden was het mogelijk om grafrechten voor onbepaalde tijd af te kopen en het algemeen onderhoud van de begraafplaats en de onderhoudsbijdrage van de grafbedekking voor bepaalde tijd af te kopen. Ook kan sprake zijn van een jaarlijkse bijdrage van het algemeen onderhoud begraafplaats en onderhoud grafbedekking.</text:p>
            <text:p text:style-name="al"/>
            <text:p text:style-name="al">
            <text:span text:style-name="nadrukvet">8.1 bijdrage algemeen onderhoud</text:span>
          </text:p>
            <text:section text:name="table_id1-3-2-2-1-438" text:style-name="table">
              <text:p text:style-name="table_top"/>
              <table:table table:style-name="tgroup">
                <table:table-column table:style-name="id1-3-2-2-1-438-1-1"/>
                <table:table-column table:style-name="id1-3-2-2-1-438-1-2"/>
                <table:table-row table:style-name="row">
                  <table:table-cell table:style-name="cell_frame_all" table:number-rows-spanned="1" table:number-columns-spanned="1">
                    <text:p text:style-name="table_al">jaarlijkse bijdrage algemeen onderhoud begraafplaats en onderhoud grafbedekking indien dit niet tezamen met de grafrechten is afgekocht.</text:p>
                  </table:table-cell>
                  <table:table-cell table:style-name="cell_frame_all" table:number-rows-spanned="1" table:number-columns-spanned="1">
                    <text:p text:style-name="table_al"> € 80 </text:p>
                  </table:table-cell>
                </table:table-row>
              </table:table>
              <text:p text:style-name="table_bottom"/>
            </text:section>
            <text:p text:style-name="al"/>
            <text:p text:style-name="al">
            <text:span text:style-name="nadrukvet">8.2 Verlengen algemeen onderhoud en onderhoud grafbedekking voor bepaalde tijd, waarvan de grafrechten voor onbepaalde tijd zijn afgekocht</text:span>
          </text:p>
            <text:section text:name="table_id1-3-2-2-1-441" text:style-name="table">
              <text:p text:style-name="table_top"/>
              <table:table table:style-name="tgroup">
                <table:table-column table:style-name="id1-3-2-2-1-441-1-1"/>
                <table:table-column table:style-name="id1-3-2-2-1-441-1-2"/>
                <table:table-column table:style-name="id1-3-2-2-1-441-1-3"/>
                <table:table-column table:style-name="id1-3-2-2-1-441-1-4"/>
                <table:table-column table:style-name="id1-3-2-2-1-441-1-5"/>
                <table:table-column table:style-name="id1-3-2-2-1-441-1-6"/>
                <table:table-column table:style-name="id1-3-2-2-1-441-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koop voor </text:span>
                      <text:span text:style-name="nadrukvet">5 jaar</text:span>
                    </text:p>
                  </table:table-cell>
                  <table:table-cell table:style-name="cell_frame_all" table:number-rows-spanned="1" table:number-columns-spanned="1">
                    <text:p text:style-name="table_al">
                      <text:span text:style-name="nadrukvet">Afkoop voor 10 jaar</text:span>
                    </text:p>
                  </table:table-cell>
                  <table:table-cell table:style-name="cell_frame_all" table:number-rows-spanned="1" table:number-columns-spanned="1">
                    <text:p text:style-name="table_al">
                      <text:span text:style-name="nadrukvet">Afkoop voor 15 jaar</text:span>
                    </text:p>
                  </table:table-cell>
                  <table:table-cell table:style-name="cell_frame_all" table:number-rows-spanned="1" table:number-columns-spanned="1">
                    <text:p text:style-name="table_al">
                      <text:span text:style-name="nadrukvet">Afkoop voor 20 jaar</text:span>
                    </text:p>
                  </table:table-cell>
                  <table:table-cell table:style-name="cell_frame_all" table:number-rows-spanned="1" table:number-columns-spanned="1">
                    <text:p text:style-name="table_al">
                      <text:span text:style-name="nadrukvet">Afkoop voor 25 jaar</text:span>
                    </text:p>
                  </table:table-cell>
                  <table:table-cell table:style-name="cell_frame_all" table:number-rows-spanned="1" table:number-columns-spanned="1">
                    <text:p text:style-name="table_al">
                      <text:span text:style-name="nadrukvet">Afkoop voor 30 jaar</text:span>
                    </text:p>
                  </table:table-cell>
                </table:table-row>
                <table:table-row table:style-name="row">
                  <table:table-cell table:style-name="cell_frame_all" table:number-rows-spanned="1" table:number-columns-spanned="1">
                    <text:p text:style-name="table_al">part. graf</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1.250 </text:p>
                  </table:table-cell>
                  <table:table-cell table:style-name="cell_frame_all" table:number-rows-spanned="1" table:number-columns-spanned="1">
                    <text:p text:style-name="table_al"> € 1.500 </text:p>
                  </table:table-cell>
                </table:table-row>
              </table:table>
              <text:p text:style-name="table_bottom"/>
            </text:section>
            <text:p text:style-name="al"/>
            <text:p text:style-name="al">
            <text:span text:style-name="nadrukvet">Bijlage 6: Tarieventabel voor het jaar 2024 Rouwcentrum De nieuwe Noorder</text:span>
          </text:p>
            <text:section text:name="table_id1-3-2-2-1-444" text:style-name="table">
              <text:p text:style-name="table_top"/>
              <table:table table:style-name="tgroup">
                <table:table-column table:style-name="id1-3-2-2-1-444-1-1"/>
                <table:table-column table:style-name="id1-3-2-2-1-444-1-2"/>
                <table:table-column table:style-name="id1-3-2-2-1-444-1-3"/>
                <table:table-row table:style-name="row">
                  <table:table-cell table:style-name="cell_frame_all" table:number-rows-spanned="1" table:number-columns-spanned="1">
                    <text:p text:style-name="table_al">
                      <text:span text:style-name="nadrukvet">1. Gebruik van het Rouwcentrum De Nieuwe Noor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lag inzet extra personeel + verzetten stoelen/ extra werkzaamheden in het RC ten behoeve van de dienst/opbaring</text:p>
                  </table:table-cell>
                  <table:table-cell table:style-name="cell_frame_all" table:number-rows-spanned="1" table:number-columns-spanned="1">
                    <text:p text:style-name="table_al"> € 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erzorgingsruimte, huur ruimte per 60 minuten. Geen aanwezigheid van familie.</text:p>
                  </table:table-cell>
                  <table:table-cell table:style-name="cell_frame_all" table:number-rows-spanned="1" table:number-columns-spanned="1">
                    <text:p text:style-name="table_al"> € 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erzorgingsruimte in aanwezigheid van familie, huur ruimte per 60 minuten</text:p>
                  </table:table-cell>
                  <table:table-cell table:style-name="cell_frame_all" table:number-rows-spanned="1" table:number-columns-spanned="1">
                    <text:p text:style-name="table_al"> € 95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ondoleancebezoek van 60 minuten: maandag t/m vrijdag tot 18:00 uur. Tarief is exclusief consumpties. *</text:p>
                  </table:table-cell>
                  <table:table-cell table:style-name="cell_frame_all" table:number-rows-spanned="2" table:number-columns-spanned="1">
                    <text:p text:style-name="table_al"> € 95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Condoleancebezoek van 60 minuten: maandag t/m vrijdag van 18.00 uur tot 22:00 uur. Tarief is exclusief consumpties. *</text:p>
                  </table:table-cell>
                  <table:table-cell table:style-name="cell_frame_all" table:number-rows-spanned="2" table:number-columns-spanned="1">
                    <text:p text:style-name="table_al"> € 185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Condoleancebezoek van 60 minuten op zaterdag van 10.00 uur tot 18:00 uur. Tarief is exclusief consumpties. *</text:p>
                  </table:table-cell>
                  <table:table-cell table:style-name="cell_frame_all" table:number-rows-spanned="2" table:number-columns-spanned="1">
                    <text:p text:style-name="table_al"> € 250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Condoleancebezoek van 60 minuten op zaterdag van 18.00 uur tot 22:00 uur. Tarief is exclusief consumpties. *</text:p>
                  </table:table-cell>
                  <table:table-cell table:style-name="cell_frame_all" table:number-rows-spanned="2" table:number-columns-spanned="1">
                    <text:p text:style-name="table_al"> € 300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erlengen condoleancebezoek, per 15 minuten</text:p>
                  </table:table-cell>
                  <table:table-cell table:style-name="cell_frame_all" table:number-rows-spanned="1" table:number-columns-spanned="1">
                    <text:p text:style-name="table_al"> € 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koeling per nacht</text:p>
                  </table:table-cell>
                  <table:table-cell table:style-name="cell_frame_all" table:number-rows-spanned="1" table:number-columns-spanned="1">
                    <text:p text:style-name="table_al"> € 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edene uit de koeling van het RC halen voor een bezoek aan kerk/ woonadres en of -buurt om vervolgens weer naar DNN terug te keren.</text:p>
                  </table:table-cell>
                  <table:table-cell table:style-name="cell_frame_all" table:number-rows-spanned="1" table:number-columns-spanned="1">
                    <text:p text:style-name="table_al"> € 60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 uurs kamer opbaring per dag, inclusief koeling. Tarief is exclusief consumpties.</text:p>
                  </table:table-cell>
                  <table:table-cell table:style-name="cell_frame_all" table:number-rows-spanned="2" table:number-columns-spanned="1">
                    <text:p text:style-name="table_al"> € 160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Toeslag 24 uurs kamer opbaring per bezoek van 22:00 uur tot 9:00 uur bij calamiteiten/inzet bewaking</text:p>
                  </table:table-cell>
                  <table:table-cell table:style-name="cell_frame_all" table:number-rows-spanned="1" table:number-columns-spanned="1">
                    <text:p text:style-name="table_al"> € 350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korting op te factureren kosten uitvaartcentrum, indien de uitvaart (crematie of begraving) plaatsvindt op De Nieuwe Noorder. <text:span text:style-name="nadrukvet">**</text:span></text:p>
                  </table:table-cell>
                  <table:table-cell table:style-name="cell_frame_all" table:number-rows-spanned="2" table:number-columns-spanned="1">
                    <text:p text:style-name="table_al"> Korting 7,5%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Voor condoleancebezoek is begeleiding door de uitvaartleider verplicht. Ook bij extra of onverwacht rouwbezoek moet dit worden afgestemd en geregeld worden via de uitvaartleider.</text:span>
                    </text:p>
                  </table:table-cell>
                  <table:table-cell table:style-name="cell_frame_all" table:number-rows-spanned="1" table:number-columns-spanned="1"/>
                </table:table-row>
                <table:table-row table:style-name="row">
                  <table:table-cell table:style-name="cell_frame_all" table:number-rows-spanned="3" table:number-columns-spanned="2">
                    <text:p text:style-name="table_al">
                      <text:span text:style-name="nadrukvet">**</text:span> De korting is alleen van toepassing indien de opbaring in het rouwcentrum van De Nieuwe Noorder heeft plaatsgevonden. De korting wordt niet berekend bij een aula dienst in het rouwcentrum en ook niet indien alleen gebruik is gemaakt van de koelin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2. Voorafgaand aan de afscheidsdienst in het rouwcentrum te 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uladienst in rouwcentrum, 30 minuten. Maximaal 25 gasten <text:span text:style-name="nadrukvet">***</text:span></text:p>
                  </table:table-cell>
                  <table:table-cell table:style-name="cell_frame_all" table:number-rows-spanned="1" table:number-columns-spanned="1">
                    <text:p text:style-name="table_al"> € 1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ladienst in rouwcentrum, verlengen per 15 minuten. Maximaal 25 gasten <text:span text:style-name="nadrukvet">***</text:span></text:p>
                  </table:table-cell>
                  <table:table-cell table:style-name="cell_frame_all" table:number-rows-spanned="1" table:number-columns-spanned="1">
                    <text:p text:style-name="table_al"> € 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cheid in rouwcentrum, 30 minuten voor aanvang dienst in aula</text:p>
                  </table:table-cell>
                  <table:table-cell table:style-name="cell_frame_all" table:number-rows-spanned="1" table:number-columns-spanned="1">
                    <text:p text:style-name="table_al"> €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afscheid in rouwcentrum per 15 minuten voor aanvang dienst in aula</text:p>
                  </table:table-cell>
                  <table:table-cell table:style-name="cell_frame_all" table:number-rows-spanned="1" table:number-columns-spanned="1">
                    <text:p text:style-name="table_al"> € 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gebruik van 2e familiekamer bij afscheid /opbaring in rouwcentrum</text:p>
                  </table:table-cell>
                  <table:table-cell table:style-name="cell_frame_all" table:number-rows-spanned="1" table:number-columns-spanned="1">
                    <text:p text:style-name="table_al"> € 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als gevolg van wijziging vastlegging 24-uurs kamer of familiekamer . Toeslag wordt per doorgegeven wijziging doorberekend.</text:p>
                  </table:table-cell>
                  <table:table-cell table:style-name="cell_frame_all" table:number-rows-spanned="1" table:number-columns-spanned="1">
                    <text:p text:style-name="table_al"> € 35</text:p>
                  </table:table-cell>
                  <table:table-cell table:style-name="cell_frame_all" table:number-rows-spanned="1" table:number-columns-spanned="1"/>
                </table:table-row>
              </table:table>
              <text:p text:style-name="table_bottom"/>
            </text:section>
            <text:p text:style-name="al"/>
            <text:section text:name="table_id1-3-2-2-1-446" text:style-name="table">
              <text:p text:style-name="table_top"/>
              <table:table table:style-name="tgroup">
                <table:table-column table:style-name="id1-3-2-2-1-446-1-1"/>
                <table:table-column table:style-name="id1-3-2-2-1-446-1-2"/>
                <table:table-column table:style-name="id1-3-2-2-1-446-1-3"/>
                <table:table-column table:style-name="id1-3-2-2-1-446-1-4"/>
                <table:table-column table:style-name="id1-3-2-2-1-446-1-5"/>
                <table:table-column table:style-name="id1-3-2-2-1-446-1-6"/>
                <table:table-column table:style-name="id1-3-2-2-1-446-1-7"/>
                <table:table-row table:style-name="row">
                  <table:table-cell table:style-name="cell_frame_all" table:number-rows-spanned="1" table:number-columns-spanned="7">
                    <text:p text:style-name="table_al">*** Er is geen livestream en opname van de plechtigheid mogelijk indien deze plaatsvindt in het rouwcentrum.</text:p>
                    <text:p text:style-name="table_al">De uitvaartleider moet eigen apparatuur (speaker en laptop) meenemen om de gewenste muziek en/of beeldpresentatie tijdens de plechtigheid af te kunnen spelen en deze ook zelf bedienen tijdens de dienst.</text:p>
                    <text:p text:style-name="table_al">Voor de kosten van consumpties/cateringmogelijkheden verwijzen wij naar de consumptietarieventabel.</text:p>
                    <text:p text:style-name="table_al">Het aanbod van consumpties in het RC is bepe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3. Overige bijkomende kosten</text:span>
                    </text:p>
                  </table:table-cell>
                </table:table-row>
                <table:table-row table:style-name="row">
                  <table:table-cell table:style-name="cell_frame_all" table:number-rows-spanned="1" table:number-columns-spanned="6">
                    <text:p text:style-name="table_al">toeslag extra schoonmaak werkzaamheden na gebruik 24-uurs / familie kamer </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6">
                    <text:p text:style-name="table_al">toeslag tijdoverschrijding dienst van 60 minuten familiekamer op de dag zelf, per 15 minuten</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6">
                    <text:p text:style-name="table_al">toeslag tijdsoverschrijding van auladienst in rouwcentrum op de dag zelf, per 15 minuten</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7">
                    <text:p text:style-name="table_al">De toeslag extra schoonmaakwerkzaamheden wordt in rekening gebracht, wanneer de afspraken m.b.t. het schoon achterlaten van de 24-uurs / familiekamer niet zijn nagekomen.</text:p>
                  </table:table-cell>
                </table:table-row>
                <table:table-row table:style-name="row">
                  <table:table-cell table:style-name="cell_frame_all" table:number-rows-spanned="1" table:number-columns-spanned="7"/>
                </table:table-row>
              </table:table>
              <text:p text:style-name="table_bottom"/>
            </text:section>
            <text:p text:style-name="al"/>
            <text:p text:style-name="al">
            <text:span text:style-name="nadrukvet">4. Bijzondere verrichtingen</text:span>
          </text:p>
            <text:section text:name="table_id1-3-2-2-1-449" text:style-name="table">
              <text:p text:style-name="table_top"/>
              <table:table table:style-name="tgroup">
                <table:table-column table:style-name="id1-3-2-2-1-449-1-1"/>
                <table:table-column table:style-name="id1-3-2-2-1-449-1-2"/>
                <table:table-row table:style-name="row">
                  <table:table-cell table:style-name="cell_frame_all" table:number-rows-spanned="1" table:number-columns-spanned="1">
                    <text:p text:style-name="table_al">bijzondere verrichtingen</text:p>
                  </table:table-cell>
                  <table:table-cell table:style-name="cell_frame_all" table:number-rows-spanned="1" table:number-columns-spanned="1">
                    <text:p text:style-name="table_al">op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4..</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Heffingsverordening begraafplaatsen en crematoria Amsterdam 2022 (legestabellen 2024).</text:p>
          </text:section>
        </text:section>
        <text:section text:name="regeling-sluiting_id1-3-2-3" text:style-name="regeling-sluiting">
          <text:section text:name="ondertekening_id1-3-2-3-1">
            <text:p><text:span text:style-name="functie">Aldus vastgesteld in de vergadering van 8 en 9 nov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tarieven worden jaarlijks vastgesteld door middel van het vaststellen van bijlagen behorende bij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40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0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0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Heffingsverordening begraafplaatsen en crematoria Amsterdam</meta:user-defined>
    <dc:language>nl</dc:language>
    <meta:user-defined meta:name="OVERHEIDop.locatietype/OVERHEIDop.gebiedsmarkering">Gemeente</meta:user-defined>
    <meta:user-defined meta:name="DC.title">Heffingsverordening begraafplaatsen en crematoria Amsterdam</meta:user-defined>
    <meta:user-defined meta:name="DCTERMS.W3CDTF/DCTERMS.available">2023-11-20</meta:user-defined>
    <meta:user-defined meta:name="DCTERMS.W3CDTF/OVERHEIDop.jaargang">2023</meta:user-defined>
    <meta:user-defined meta:name="OVERHEIDop.publicationIssue">493407</meta:user-defined>
    <meta:user-defined meta:name="OVERHEIDop.betreftRegeling">CVDR646351_5</meta:user-defined>
    <meta:user-defined meta:name="xs:date/OVERHEIDop.startdatum">2024-01-01</meta:user-defined>
    <meta:user-defined meta:name="OVERHEIDop.GmbID/DC.identifier">gmb-2023-493407</meta:user-defined>
    <meta:user-defined meta:name="OVERHEIDop.versieInformatie"/>
  </office:meta>
</office:document-meta>
</file>