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Regentesselaan 47, 2281 VB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3 heeft de gemeente Rijswijk een aanvraag omgevingsvergunning ontvangen voor het realiseren van een aanbouw op de locatie Regentesselaan 47, 2281 VB Rijswijk. Me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omgevingsvergunning staat geregistreerd onder zaaknummer 20230901105190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340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01105190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Regentesselaan 47, 2281 VB Rijsw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05</meta:user-defined>
    <meta:user-defined meta:name="OVERHEIDop.GmbID/DC.identifier">gmb-2023-493405</meta:user-defined>
    <meta:user-defined meta:name="OVERHEIDop.versieInformatie"/>
  </office:meta>
</office:document-meta>
</file>