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interne verbouwing, Vluttersven 29 5646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115 </text:p>
            <text:p text:style-name="common-al"> Omschrijving: realiseren van een interne verbouw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uttersven 29 5646HZ Eindhoven</text:p>
              </text:list-item>
            </text:list>
            <text:p text:style-name="common-al"> Datum ontvangst: 15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40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0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0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115</meta:user-defined>
    <meta:user-defined meta:name="DCTERMS.abstract">realiseren van een interne verbouwing</meta:user-defined>
    <dc:language>nl</dc:language>
    <meta:user-defined meta:name="OVERHEIDop.locatietype/OVERHEIDop.gebiedsmarkering">Punt</meta:user-defined>
    <meta:user-defined meta:name="DC.title">Ingediende aanvraag omgevingsvergunning: realiseren van een interne verbouwing, Vluttersven 29 5646HZ Eindhov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401</meta:user-defined>
    <meta:user-defined meta:name="OVERHEIDop.GmbID/DC.identifier">gmb-2023-493401</meta:user-defined>
    <meta:user-defined meta:name="OVERHEIDop.versieInformatie"/>
  </office:meta>
</office:document-meta>
</file>