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471 Bergeijkstraat 30 t/m 152 (sectie AF 496) te Tilburg, bouwen van 55 appartementen en een gezondheidscentrum, verzonden 16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471 - B - Bergeijkstraat 30 t/m 152 (sectie AF 4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40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0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0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471 Bergeijkstraat 30 t/m 152 (sectie AF 496) te Tilburg, bouwen van 55 appartementen en een gezondheidscentrum, verzonden 16 november 2023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00</meta:user-defined>
    <meta:user-defined meta:name="OVERHEIDop.GmbID/DC.identifier">gmb-2023-493400</meta:user-defined>
    <meta:user-defined meta:name="OVERHEIDop.versieInformatie"/>
  </office:meta>
</office:document-meta>
</file>