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en verbouwen bij bestaand pand voor realiseren 17 appartementen, Eikenlaan 21 t/m 21E en het kadastraal perceel Zwollerkerspel F 4294, gelegen achter Eikenlaan 21 Zwolle (bij aanvraag gepubliceerd als: Eikenlaan 21 8024CA Zwolle) [Zaaknummer 0193ESUITE15624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62442022</text:p>
            <text:p text:style-name="common-al">
            <text:span text:style-name="nadrukvet">Verzenddatum besluit:</text:span> 27-01-2023</text:p>
            <text:p text:style-name="common-al">
            <text:span text:style-name="nadrukvet">Locatie:</text:span> Eikenlaan 21 t/m 21E en het kadastraal perceel Zwollerkerspel F 4294, gelegen achter Eikenlaan 21 Zwolle (bij aanvraag gepubliceerd als: Eikenlaan 21 8024CA Zwolle)</text:p>
            <text:p text:style-name="common-al">
            <text:span text:style-name="nadrukvet">Projectomschrijving:</text:span> het bouwen en verbouwen bij een bestaand pand voor het realiseren van 17 appartemen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562442022</meta:user-defined>
    <meta:user-defined meta:name="DCTERMS.abstract">het bouwen en verbouwen bij een bestaand pand voor het realiseren van 17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en verbouwen bij bestaand pand voor realiseren 17 appartementen, Eikenlaan 21 t/m 21E en het kadastraal perceel Zwollerkerspel F 4294, gelegen achter Eikenlaan 21 Zwolle (bij aanvraag gepubliceerd als: Eikenlaan 21 8024CA Zwolle) [Zaaknummer 0193ESUITE1562442022]</meta:user-defined>
    <meta:user-defined meta:name="DCTERMS.W3CDTF/DCTERMS.available">2023-02-03</meta:user-defined>
    <meta:user-defined meta:name="DCTERMS.W3CDTF/OVERHEIDop.jaargang">2023</meta:user-defined>
    <meta:user-defined meta:name="OVERHEIDop.publicationIssue">49340</meta:user-defined>
    <meta:user-defined meta:name="OVERHEIDop.GmbID/DC.identifier">gmb-2023-49340</meta:user-defined>
    <meta:user-defined meta:name="OVERHEIDop.versieInformatie"/>
  </office:meta>
</office:document-meta>
</file>