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rdumerdijk 49 Leeuwarden, (11055357) plaatsen van een hoogwerker, op 15 en 16-05-23 en  16 en 17-10-23 verzenddatum 21-1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Wirdumerdijk 49 Leeuwarden, (11055357) plaatsen van een hoogwerker, op 15 en 16-05-23 en  16 en 17-10-23 verzenddatum 21-12-2022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934</meta:user-defined>
    <meta:user-defined meta:name="OVERHEIDop.GmbID/DC.identifier">gmb-2023-4934</meta:user-defined>
    <meta:user-defined meta:name="OVERHEIDop.versieInformatie"/>
  </office:meta>
</office:document-meta>
</file>