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inieraad Samenleving - 29 nov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enbare vergadering</text:p>
            <text:p text:style-name="al"/>
            <text:p text:style-name="al">Woensdag 29 november 2023</text:p>
            <text:p text:style-name="al">Aanvang: 19:30 uur</text:p>
            <text:p text:style-name="al">Locatie: Raadzaal</text:p>
            <text:p text:style-name="al"/>
            <text:p text:style-name="al">
            <text:span text:style-name="nadrukvet">AGENDA </text:span>
          </text:p>
            <text:p text:style-name="al">Opening door de voorzitter de heer A.P.C.M. Gelten </text:p>
            <text:list text:style-name="id1-3-2-1-1-9">
              <text:list-item text:style-override="id1-3-2-1-1-9-1">
                <text:number>1.</text:number>
                <text:p text:style-name="al">Vaststellen van de agenda</text:p>
              </text:list-item>
              <text:list-item text:style-override="id1-3-2-1-1-9-2">
                <text:number>2.</text:number>
                <text:p text:style-name="al">Vaststellen van de besluitenlijst van de opinieraad Samenleving 26 oktober 2023</text:p>
              </text:list-item>
              <text:list-item text:style-override="id1-3-2-1-1-9-3">
                <text:number>3.</text:number>
                <text:p text:style-name="al">Mededelingen</text:p>
              </text:list-item>
            </text:list>
            <text:p text:style-name="al">3a Mondelinge terugkoppeling uit de commissie sociaal domein</text:p>
            <text:list text:style-name="id1-3-2-1-1-11">
              <text:list-item text:style-override="id1-3-2-1-1-11-1">
                <text:number>4.</text:number>
                <text:p text:style-name="al">Insprekers bij ingekomen stukken</text:p>
              </text:list-item>
              <text:list-item text:style-override="id1-3-2-1-1-11-2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13">
              <text:list-item text:style-override="id1-3-2-1-1-13-1">
                <text:number>6.</text:number>
                <text:p text:style-name="al">2e begrotingswijziging 2023 Regionaal Bureau Leren West-Brabant</text:p>
                <text:p text:style-name="al">
                <text:span text:style-name="nadrukcur">De begrotingswijzing heeft een licht positief effect op de bijdrage van de gemeente. Het college stelt voor geen zienswijze te uiten. </text:span>
              </text:p>
              </text:list-item>
              <text:list-item text:style-override="id1-3-2-1-1-13-2">
                <text:number>7.</text:number>
                <text:p text:style-name="al">Ter bespreking gevraagde ingekomen stukken</text:p>
                <text:p text:style-name="al"> D1. Overzicht moties en toezeggingen</text:p>
              </text:list-item>
            </text:list>
            <text:p text:style-name="al"/>
            <text:p text:style-name="al">Sluiting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/>
            <text:p text:style-name="al">
            <text:span text:style-name="nadrukcur">Hoogerheide, 22 november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33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pinieraad Samenleving - 29 november 2023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396</meta:user-defined>
    <meta:user-defined meta:name="OVERHEIDop.GmbID/DC.identifier">gmb-2023-493396</meta:user-defined>
    <meta:user-defined meta:name="OVERHEIDop.versieInformatie"/>
  </office:meta>
</office:document-meta>
</file>