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3-03063 Piushaven, Centrum, Spoorpark en WAT hal  te Tilburg, 2023 1119, 1124, 1126 en 1203-B-Intocht Sinterklaa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 de volgende activiteiten:</text:p>
            <text:list text:style-name="id1-3-2-1-1-3">
              <text:list-item text:style-override="id1-3-2-1-1-3-1">
                <text:number>•</text:number>
                <text:p text:style-name="al">Intocht Sinterklaas op 19 november 2023 van 10.00 tot 16.00 uur (aankomst Sint Piushaven 11.30 uur, vervolgens een route door de Binnenstad naar het Spoorpark).</text:p>
              </text:list-item>
              <text:list-item text:style-override="id1-3-2-1-1-3-2">
                <text:number>•</text:number>
                <text:p text:style-name="al">Kinder Disco in het Spoorpark op 19 november 2023 van 17.00 tot 19.00 uur.</text:p>
              </text:list-item>
              <text:list-item text:style-override="id1-3-2-1-1-3-3">
                <text:number>•</text:number>
                <text:p text:style-name="al">Ouderenmiddag in de WAT-hal, Ledeboerstraat 5 Tilburg, op 24 november 2023 van 13.00 tot 18.00 uur.</text:p>
              </text:list-item>
              <text:list-item text:style-override="id1-3-2-1-1-3-4">
                <text:number>•</text:number>
                <text:p text:style-name="al">Spelletjesmiddag in het Spoorpark op 26 november 2023 van 13.00 tot 16.00 uur.</text:p>
              </text:list-item>
              <text:list-item text:style-override="id1-3-2-1-1-3-5">
                <text:number>•</text:number>
                <text:p text:style-name="al">Spelletjesmiddag in het Reeshofpark op 3 december 2023 van 13.00 tot 16.00 uur.</text:p>
              </text:list-item>
            </text:list>
            <text:p text:style-name="common-al"/>
            <text:p text:style-name="common-al">
            <text:span text:style-name="nadrukvet">Op- en afbou</text:span>
            <text:span text:style-name="nadrukvet">w</text:span>
          </text:p>
            <text:p text:style-name="common-al">
            <text:span text:style-name="nadrukondlijn">Piushaven</text:span>
          </text:p>
            <text:p text:style-name="common-al">19 november 2023 vanaf 09.00 uur: opbouw</text:p>
            <text:p text:style-name="common-al">19 november 2023 vanaf 13.00 uur: afbouw</text:p>
            <text:p text:style-name="common-al"/>
            <text:p text:style-name="common-al">
            <text:span text:style-name="nadrukondlijn">Spoorpark</text:span>
          </text:p>
            <text:p text:style-name="common-al">17 november 2023: opbouw tent</text:p>
            <text:p text:style-name="common-al">27 november 2023: afbreken tent</text:p>
            <text:p text:style-name="common-al"/>
            <text:p text:style-name="common-al">
            <text:span text:style-name="nadrukondlijn">Reeshofpark</text:span>
          </text:p>
            <text:p text:style-name="common-al">1 december 2023: opbouw tent</text:p>
            <text:p text:style-name="common-al">4 december 2023: afbreken tent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063 - B - Piushaven, Centrum, Spoorpark en WAT hal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3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3-03063 Piushaven, Centrum, Spoorpark en WAT hal  te Tilburg, 2023 1119, 1124, 1126 en 1203-B-Intocht Sinterklaas, verzond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95</meta:user-defined>
    <meta:user-defined meta:name="OVERHEIDop.GmbID/DC.identifier">gmb-2023-493395</meta:user-defined>
    <meta:user-defined meta:name="OVERHEIDop.versieInformatie"/>
  </office:meta>
</office:document-meta>
</file>