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Matthijs Tinxgracht 15, 1135WX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bben wij een aanvraag voor een Omgevingsvergunning ontvangen. De aanvraag is geregistreerd onder nummer Z2023-00000449. De vergunning is aangevraagd voor een het plaatsen van zonnepanelen op locatie Matthijs Tinxgracht 15, 1135WX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339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9</meta:user-defined>
    <meta:user-defined meta:name="DCTERMS.abstract">Betreft: aanvraag op locatie Matthijs Tinxgracht 15, 1135WX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onnepanelen, Matthijs Tinxgracht 15, 1135WX E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94</meta:user-defined>
    <meta:user-defined meta:name="OVERHEIDop.GmbID/DC.identifier">gmb-2023-493394</meta:user-defined>
    <meta:user-defined meta:name="OVERHEIDop.versieInformatie"/>
  </office:meta>
</office:document-meta>
</file>