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38, 6904AE Zevenaar het realiseren van een dakkapel (voorzijde) en een dakop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0238 voor een omgevingsvergunning op locatie Westeinde 38, 6904AE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338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8</meta:user-defined>
    <dc:language>nl</dc:language>
    <meta:user-defined meta:name="OVERHEIDop.locatietype/OVERHEIDop.gebiedsmarkering">Punt</meta:user-defined>
    <meta:user-defined meta:name="DC.title">Kennisgeving besluit op aanvraag omgevingsvergunning Westeinde 38, 6904AE Zevenaar het realiseren van een dakkapel (voorzijde) en een dakopbouw (achterzijde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89</meta:user-defined>
    <meta:user-defined meta:name="OVERHEIDop.GmbID/DC.identifier">gmb-2023-493389</meta:user-defined>
    <meta:user-defined meta:name="OVERHEIDop.versieInformatie"/>
  </office:meta>
</office:document-meta>
</file>