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het aanleggen van een inrit aan De Vurste Putten 27 5529AD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1-2023 een omgevingsvergunning verleend. De gemeente geeft hiermee toestemming voor het bouwen van een woning en het aanleggen van een inrit aan De Vurste Putten 27 5529AD Casteren. Het kenmerk van de gemeente voor deze zaak is ZBLA2023-0006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338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8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8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BLA2023-000691</meta:user-defined>
    <meta:user-defined meta:name="DCTERMS.abstract">bouwen van een woning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en het aanleggen van een inrit aan De Vurste Putten 27 5529AD Casteren</meta:user-defined>
    <meta:user-defined meta:name="DCTERMS.W3CDTF/DCTERMS.available">2023-11-20</meta:user-defined>
    <meta:user-defined meta:name="DCTERMS.W3CDTF/OVERHEIDop.jaargang">2023</meta:user-defined>
    <meta:user-defined meta:name="OVERHEIDop.publicationIssue">493386</meta:user-defined>
    <meta:user-defined meta:name="OVERHEIDop.GmbID/DC.identifier">gmb-2023-493386</meta:user-defined>
    <meta:user-defined meta:name="OVERHEIDop.versieInformatie"/>
  </office:meta>
</office:document-meta>
</file>