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ak isoleren, Provincialeweg 3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0 november 2023</text:p>
            <text:p text:style-name="common-al">Activiteit: Dak isoleren </text:p>
            <text:p text:style-name="common-al">Adres: Provincialeweg 39 in Bunnik</text:p>
            <text:p text:style-name="common-al">WABO-Wabonummer: OV 1272662</text:p>
            <text:p text:style-name="common-al">Datum ontvangst aanvraag: 14 novem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93379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7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7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dak isoleren, Provincialeweg 39 in Bunnik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379</meta:user-defined>
    <meta:user-defined meta:name="OVERHEIDop.GmbID/DC.identifier">gmb-2023-493379</meta:user-defined>
    <meta:user-defined meta:name="OVERHEIDop.versieInformatie"/>
  </office:meta>
</office:document-meta>
</file>