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Slotemaker de Bruïnestraat 21, 3904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Slotemaker de Bruïnestraat 21, 3904 C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6-11-2023</text:p>
            <text:p text:style-name="common-al">CLZ-00011114, verhogen van het dak en plaatsen van dakopbouw, op het perceel </text:p>
            <text:p text:style-name="common-al">Dr. Slotemaker de Bruïnestraat 21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337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7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7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14</meta:user-defined>
    <dc:language>nl</dc:language>
    <meta:user-defined meta:name="OVERHEIDop.locatietype/OVERHEIDop.gebiedsmarkering">Punt</meta:user-defined>
    <meta:user-defined meta:name="DC.title">Publicatie verleende vergunning Dr. Slotemaker de Bruïnestraat 21, 3904 CA Veenendaal te Veenendaa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78</meta:user-defined>
    <meta:user-defined meta:name="OVERHEIDop.GmbID/DC.identifier">gmb-2023-493378</meta:user-defined>
    <meta:user-defined meta:name="OVERHEIDop.versieInformatie"/>
  </office:meta>
</office:document-meta>
</file>