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boom in verband met stormschade, Kadastraal perceel Zwollerkerspel N 5024, Nilantsweg 99 Zwolle [Zaaknummer 0193ESUITE17339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733952023</text:p>
            <text:p text:style-name="common-al">
            <text:span text:style-name="nadrukvet">Verzenddatum besluit:</text:span> 13-11-2023</text:p>
            <text:p text:style-name="common-al">
            <text:span text:style-name="nadrukvet">Locatie:</text:span> Kadastraal perceel Zwollerkerspel N 5024, Nilantsweg 99 Zwolle</text:p>
            <text:p text:style-name="common-al">
            <text:span text:style-name="nadrukvet">Projectomschrijving:</text:span> het kappen van een boom in verband met stormschad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337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7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7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733952023</meta:user-defined>
    <meta:user-defined meta:name="DCTERMS.abstract">het kappen van een boom in verband met stormscha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kappen boom in verband met stormschade, Kadastraal perceel Zwollerkerspel N 5024, Nilantsweg 99 Zwolle [Zaaknummer 0193ESUITE1733952023]</meta:user-defined>
    <meta:user-defined meta:name="DCTERMS.W3CDTF/DCTERMS.available">2023-11-20</meta:user-defined>
    <meta:user-defined meta:name="DCTERMS.W3CDTF/OVERHEIDop.jaargang">2023</meta:user-defined>
    <meta:user-defined meta:name="OVERHEIDop.publicationIssue">493374</meta:user-defined>
    <meta:user-defined meta:name="OVERHEIDop.GmbID/DC.identifier">gmb-2023-493374</meta:user-defined>
    <meta:user-defined meta:name="OVERHEIDop.versieInformatie"/>
  </office:meta>
</office:document-meta>
</file>