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gebruik van een pand als winkelpand aan Lange Voren 22a 5521D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het gebruik van een pand als winkelpand aan Lange Voren 22a 5521DD Eersel. Het kenmerk van de gemeente voor deze zaak is 0770379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5-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337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7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7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3796</meta:user-defined>
    <meta:user-defined meta:name="DCTERMS.abstract">afwijken van het bestemmingsplan voor het gebruik van een pand als winkelp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gebruik van een pand als winkelpand aan Lange Voren 22a 5521DD Eersel</meta:user-defined>
    <meta:user-defined meta:name="DCTERMS.W3CDTF/DCTERMS.available">2023-11-20</meta:user-defined>
    <meta:user-defined meta:name="DCTERMS.W3CDTF/OVERHEIDop.jaargang">2023</meta:user-defined>
    <meta:user-defined meta:name="OVERHEIDop.publicationIssue">493372</meta:user-defined>
    <meta:user-defined meta:name="OVERHEIDop.GmbID/DC.identifier">gmb-2023-493372</meta:user-defined>
    <meta:user-defined meta:name="OVERHEIDop.versieInformatie"/>
  </office:meta>
</office:document-meta>
</file>