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ntebier Festival, Bethlehemskerkplein 35A (zaaknummer 22773-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Lentebier Festival op <text:span text:style-name="nadrukvet">2 april 2023</text:span>, locatie <text:span text:style-name="nadrukvet">Bethlehemskerkplein 35A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3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Lentebier Festival, Bethlehemskerkplein 35A (zaaknummer 22773-2023)</meta:user-defined>
    <meta:user-defined meta:name="DCTERMS.W3CDTF/DCTERMS.available">2023-02-03</meta:user-defined>
    <meta:user-defined meta:name="DCTERMS.W3CDTF/OVERHEIDop.jaargang">2023</meta:user-defined>
    <meta:user-defined meta:name="OVERHEIDop.publicationIssue">49337</meta:user-defined>
    <meta:user-defined meta:name="OVERHEIDop.GmbID/DC.identifier">gmb-2023-49337</meta:user-defined>
    <meta:user-defined meta:name="OVERHEIDop.versieInformatie"/>
  </office:meta>
</office:document-meta>
</file>